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85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7.63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Courier New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Courier New"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text-position="super 58%" style:font-name="Courier New" style:text-underline-style="solid" style:text-underline-width="auto" style:text-underline-color="font-color" style:font-name-complex="Courier New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333cm" draw:visible-area-height="10.4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785cm" svg:height="1.51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1">PROCURADORIA DA REPÚBLICA NO ESTADO DO ESPÍRITO SANTO</text:p>
      <text:p text:style-name="P3"/>
      <text:p text:style-name="P3"/>
      <text:p text:style-name="P2"><text:span text:style-name="T2">PORTARIA DE 19 DE MARÇO DE 2013</text:span><text:span text:style-name="T1">.</text:span></text:p>
      <text:p text:style-name="P3"/>
      <text:p text:style-name="P5"><text:span text:style-name="T1"><text:s text:c="10"/></text:span><text:span text:style-name="T3">O PROCURADOR-CHEFE EM EXERCÍCIO DA PROCURADORIA DA REPÚBLICA NO ESTADO DO ESPÍRITO SANTO,</text:span><text:span text:style-name="T4"> no uso da competência que lhe foi delegada pela Portaria PGR n</text:span><text:span text:style-name="T5">o</text:span><text:span text:style-name="T4"> 727, de 22 de dezembro de 2011, resolve: </text:span></text:p>
      <text:p text:style-name="P3"/>
      <text:p text:style-name="P3"/>
      <text:p text:style-name="P3">N<text:span text:style-name="T6">o</text:span> 211 - Designar <text:span text:style-name="T7">MAGNO SHANCLER MAXIMO, </text:span><text:span text:style-name="T8">matrícula nº 3264,</text:span><text:span text:style-name="T7"> </text:span><text:span text:style-name="T8">ocupante do cargo de Técnico Administrativo,</text:span><text:span text:style-name="T7"> </text:span><text:s/>código TC-201.00, para exercer a função de confiança de chefe do Núcleo de Controle e Administração de Material e Patrimônio, FC-3, da Procuradoria da República no Estado do Espírito Santo.</text:p>
      <text:p text:style-name="P3"/>
      <text:p text:style-name="P3"/>
      <text:p text:style-name="P3"><text:s/></text:p>
      <text:p text:style-name="P5"><text:span text:style-name="T1"><text:s text:c="83"/></text:span><text:span text:style-name="T2"><text:s text:c="24"/></text:span><text:span text:style-name="T1"><text:s text:c="35"/></text:span></text:p>
      <text:p text:style-name="P4">ANDRÉ CARLOS DE A. PIMENTEL FILHO</text:p>
      <text:p text:style-name="P4">Procurador-Chefe em exercício/PR/ES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<text:a xlink:type="simple" xlink:href="http://textual.pgr.mpf.gov.br/aplicativos/bases/do2/2013/03/DO2_2013_03_22_pgrcca.pdf">DOU - SEÇÃO II de 22/03/2013, Página 54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-ES</meta:initial-creator>
    <meta:creation-date>2007-05-02T14:02:00</meta:creation-date>
    <dc:date>2015-12-11T17:22:35.63</dc:date>
    <meta:printed-by>MPF PR-ES</meta:printed-by>
    <meta:print-date>2008-06-30T19:00:53</meta:print-date>
    <meta:editing-cycles>37</meta:editing-cycles>
    <meta:editing-duration>PT01H55M05S</meta:editing-duration>
    <dc:creator>PGR PGR</dc:creator>
    <meta:document-statistic meta:table-count="1" meta:image-count="0" meta:object-count="1" meta:page-count="1" meta:paragraph-count="11" meta:word-count="114" meta:character-count="862"/>
    <meta:user-defined meta:name="Info 1"/>
    <meta:user-defined meta:name="Info 2"/>
    <meta:user-defined meta:name="Info 3"/>
    <meta:user-defined meta:name="Info 4"/>
  </office:meta>
</office:document-meta>
</file>