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4.992cm" fo:margin-right="0cm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5.981cm" fo:margin-right="0cm" fo:line-height="150%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language-complex="hi" style:country-complex="IN" style:font-weight-complex="normal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4cm" draw:visible-area-height="4.68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08116 /2016</text:p>
      <text:h text:style-name="P14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3">MINISTÉRIO PÚBLICO FEDERAL</text:p>
      <text:h text:style-name="P12" text:outline-level="1">PROCURADORIA DA REPÚBLICA NA PARAÍBA</text:h>
      <text:h text:style-name="P13" text:outline-level="1"/>
      <text:h text:style-name="P12" text:outline-level="1"/>
      <text:p text:style-name="P3">PORTARIA Nº 122, DE 14 DE ABRIL DE 2016.</text:p>
      <text:p text:style-name="P2"/>
      <text:p text:style-name="P2"/>
      <text:p text:style-name="P2"/>
      <text:p text:style-name="P8">Designar novo servidor para a Função de Coordenador da PRM-Sousa, Nível I, FC-3.</text:p>
      <text:p text:style-name="P5"/>
      <text:p text:style-name="P4"/>
      <text:p text:style-name="P7">O PROCURADOR-CHEFE SUBSTITUTO DA PROCURADORIA DA REPÚBLICA NO ESTADO DA PARAÍBA, no uso da competência legal, resolve:</text:p>
      <text:p text:style-name="P7"/>
      <text:p text:style-name="P7">Art. 1º Dispensar o servidor RAIMUNDO NONATO XAVIER DE SOUSA, matrícula 21681-0, ocupante do cargo de Técnico do MPU/Apoio Técnico-administrativo/Administração, código TC010101, da função de Coordenador da PRM-Sousa, Nível I, FC-3, designando em seu lugar, para a referida função, a servidora LUCIANA DE MEDEIROS ARAUJO, matrícula 26992-1, ocupante do cargo de Técnico do MPU/Apoio Técnico-administrativo/Administração, código TC010101.</text:p>
      <text:p text:style-name="P6"/>
      <text:p text:style-name="P6"/>
      <text:p text:style-name="P9">MARCOS ALEXANDRE BEZERRA WANDERLEY DE QUEIROGA</text:p>
      <text:p text:style-name="P9"/>
      <text:p text:style-name="P10"><text:a xlink:type="simple" xlink:href="http://bibliotecadigital.mpf.mp.br/bdmpf/bitstream/handle/11549/83528/DOU2_20160418.pdf?sequence=1&amp;isAllowed=y">Publicado no DOU, Brasília, DF, 18 abr. 2016, seção 2 <text:s/>p.64.</text:a></text:p>
      <text:p text:style-name="P9"/>
      <text:p text:style-name="P10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06-14T11:50:56.11</dc:date>
    <meta:print-date>2016-04-14T14:36:16.39</meta:print-date>
    <meta:editing-cycles>105</meta:editing-cycles>
    <meta:editing-duration>PT587H28M22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23" meta:character-count="863"/>
    <meta:user-defined meta:name="Informações 1"/>
    <meta:user-defined meta:name="Informações 2"/>
    <meta:user-defined meta:name="Informações 3"/>
    <meta:user-defined meta:name="Informações 4"/>
  </office:meta>
</office:document-meta>
</file>