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2" svg:font-family="Tahoma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CG-Ementa" style:master-page-name="">
      <style:paragraph-properties fo:margin-left="8.999cm" fo:margin-right="0cm" fo:margin-top="0.499cm" fo:margin-bottom="0.7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style="italic" fo:font-weight="normal" officeooo:rsid="00326cdb" officeooo:paragraph-rsid="0017e0a1" style:font-name-asian="PalatinoLinotype-Italic" style:font-size-asian="12pt" style:font-style-asian="italic" style:font-weight-asian="normal" style:font-name-complex="PalatinoLinotype-Italic" style:font-size-complex="12pt" style:font-style-complex="italic" style:font-weight-complex="normal" fo:hyphenate="false" fo:hyphenation-remain-char-count="2" fo:hyphenation-push-char-count="2"/>
    </style:style>
    <style:style style:name="P3" style:family="paragraph" style:parent-style-name="CG-Artigo">
      <style:paragraph-properties fo:margin-top="0.101cm" fo:margin-bottom="0.101cm" loext:contextual-spacing="false" fo:line-height="0.7cm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normal" officeooo:paragraph-rsid="0017e0a1" style:font-size-asian="12pt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CG-Artigo">
      <style:paragraph-properties fo:margin-top="0.101cm" fo:margin-bottom="0.101cm" loext:contextual-spacing="false" fo:line-height="0.7cm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officeooo:paragraph-rsid="0017e0a1" style:font-size-asian="12pt" style:font-weight-asian="normal" style:font-size-complex="12pt" style:font-weight-complex="normal" fo:hyphenate="false" fo:hyphenation-remain-char-count="2" fo:hyphenation-push-char-count="2"/>
    </style:style>
    <style:style style:name="P5" style:family="paragraph" style:parent-style-name="CG-Artigo">
      <style:paragraph-properties fo:margin-top="0.101cm" fo:margin-bottom="0.101cm" loext:contextual-spacing="false" fo:line-height="0.7cm" fo:keep-together="always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officeooo:paragraph-rsid="0017e0a1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CG-Fundamentação">
      <style:paragraph-properties fo:margin-top="0.101cm" fo:margin-bottom="0.101cm" loext:contextual-spacing="false" fo:line-height="0.7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officeooo:paragraph-rsid="0017e0a1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CG-Resolve">
      <style:paragraph-properties fo:margin-top="0.3cm" fo:margin-bottom="0.3cm" loext:contextual-spacing="false" fo:line-height="0.7cm"/>
      <style:text-properties fo:font-size="12pt" fo:font-weight="normal" officeooo:paragraph-rsid="0017e0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.423cm" fo:margin-right="0.344cm" fo:margin-top="0cm" fo:margin-bottom="0cm" loext:contextual-spacing="false" fo:line-height="100%" fo:text-align="center" style:justify-single-word="false" fo:text-indent="0.026cm" style:auto-text-indent="false">
        <style:tab-stops>
          <style:tab-stop style:position="27.116cm"/>
        </style:tab-stops>
      </style:paragraph-properties>
      <style:text-properties style:font-name="Times New Roman" fo:font-size="12pt" fo:language="pt" fo:country="BR" fo:font-weight="normal" officeooo:paragraph-rsid="0017e0a1" style:letter-kerning="true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17e0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0.801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weight="normal" officeooo:paragraph-rsid="0017e0a1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.101cm" fo:margin-bottom="0.101cm" loext:contextual-spacing="false" fo:line-height="0.801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weight="normal" officeooo:rsid="0070e611" officeooo:paragraph-rsid="0017e0a1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6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pt" fo:country="BR" style:text-underline-style="none" fo:font-weight="bold" officeooo:rsid="002bf63f" style:letter-kerning="tru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pt" fo:country="BR" style:text-underline-style="none" fo:font-weight="bold" officeooo:rsid="0071d50f" style:letter-kerning="tru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t" fo:country="BR" style:text-underline-style="none" fo:font-weight="normal" officeooo:rsid="002bf63f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t" fo:country="BR" style:text-underline-style="none" fo:font-weight="normal" officeooo:rsid="00719770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pt" fo:country="BR" style:text-underline-style="none" fo:font-weight="normal" officeooo:rsid="0071d50f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pt" fo:country="BR" style:text-underline-style="none" fo:font-weight="normal" officeooo:rsid="006bfdd0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pt" fo:country="BR" style:text-underline-style="none" fo:font-weight="normal" officeooo:rsid="00734529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anguage="pt" fo:country="BR" style:text-underline-style="none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style:use-window-font-color="true" style:font-name="Times New Roman" fo:font-size="12pt" fo:language="pt" fo:country="BR" style:text-underline-style="none" officeooo:rsid="002bf63f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style:use-window-font-color="true" style:font-name="Times New Roman" fo:font-size="12pt" fo:language="pt" fo:country="BR" style:text-underline-style="none" officeooo:rsid="00719770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6" style:family="text">
      <style:text-properties style:use-window-font-color="true" style:font-name="Times New Roman" fo:font-size="12pt" fo:language="pt" fo:country="BR" style:text-underline-style="none" officeooo:rsid="0071d50f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7" style:family="text">
      <style:text-properties style:use-window-font-color="true" style:font-name="Times New Roman" fo:font-size="12pt" fo:language="pt" fo:country="BR" style:text-underline-style="none" officeooo:rsid="006bfdd0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8" style:family="text">
      <style:text-properties style:use-window-font-color="true" style:font-name="Times New Roman" fo:font-size="12pt" fo:language="pt" fo:country="BR" style:text-underline-style="none" officeooo:rsid="00734529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9" style:family="text"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style:use-window-font-color="true" style:font-name="Times New Roman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1" style:family="text">
      <style:text-properties style:use-window-font-color="true" style:font-name="Times New Roman" fo:language="pt" fo:country="BR" style:text-underline-style="none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style:font-name="Times New Roman" fo:language="pt" fo:country="BR" style:text-underline-style="none" officeooo:rsid="002bf63f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style:font-name="Times New Roman" fo:language="pt" fo:country="BR" style:text-underline-style="none" officeooo:rsid="00719770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style:font-name="Times New Roman" fo:language="pt" fo:country="BR" style:text-underline-style="none" officeooo:rsid="0071d50f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style:font-name="Times New Roman" fo:language="pt" fo:country="BR" style:text-underline-style="none" officeooo:rsid="006bfdd0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style:font-name="Times New Roman" fo:language="pt" fo:country="BR" style:text-underline-style="none" officeooo:rsid="00734529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style:font-name="Times New Roman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fo:font-variant="normal" fo:text-transform="none" style:use-window-font-color="true" fo:language="pt" fo:country="BR" fo:font-style="normal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9" style:family="text">
      <style:text-properties fo:font-variant="normal" fo:text-transform="none" style:use-window-font-color="true" fo:language="pt" fo:country="BR" fo:font-style="normal" fo:font-weight="bold" officeooo:rsid="006ccdde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0" style:family="text">
      <style:text-properties fo:font-variant="normal" fo:text-transform="none" style:use-window-font-color="true" fo:language="pt" fo:country="BR" fo:font-style="normal" fo:font-weight="bold" officeooo:rsid="0070e611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1" style:family="text">
      <style:text-properties fo:font-variant="normal" fo:text-transform="none" style:use-window-font-color="true" fo:language="pt" fo:country="BR" fo:font-style="normal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fo:language="pt" fo:country="BR" fo:font-style="normal" fo:font-weight="normal" officeooo:rsid="002ee2aa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fo:language="pt" fo:country="BR" fo:font-style="normal" fo:font-weight="normal" officeooo:rsid="00150621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fo:language="pt" fo:country="BR" fo:font-style="normal" fo:font-weight="normal" officeooo:rsid="0023642f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fo:language="pt" fo:country="BR" fo:font-style="normal" fo:font-weight="normal" officeooo:rsid="002c7e1e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fo:language="pt" fo:country="BR" fo:font-style="normal" fo:font-weight="normal" officeooo:rsid="00719770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fo:language="pt" fo:country="BR" fo:font-style="normal" fo:font-weight="normal" officeooo:rsid="005bead9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fo:language="pt" fo:country="BR" fo:font-style="normal" fo:font-weight="normal" officeooo:rsid="00711d44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fo:font-variant="normal" fo:text-transform="none" style:use-window-font-color="true" fo:language="pt" fo:country="BR" fo:font-style="normal" style:text-underline-style="none" fo:font-weight="bold" officeooo:rsid="002bf63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0" style:family="text">
      <style:text-properties fo:font-variant="normal" fo:text-transform="none" style:use-window-font-color="true" fo:language="pt" fo:country="BR" fo:font-style="normal" style:text-underline-style="none" fo:font-weight="normal" officeooo:rsid="002bf63f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fo:font-variant="normal" fo:text-transform="none" style:use-window-font-color="true" fo:language="pt" fo:country="BR" fo:font-style="normal" style:text-underline-style="none" fo:font-weight="normal" officeooo:rsid="002c7e1e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fo:font-variant="normal" fo:text-transform="none" style:use-window-font-color="true" fo:language="pt" fo:country="BR" fo:font-style="normal" style:text-underline-style="none" fo:font-weight="normal" officeooo:rsid="005043ab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3" style:family="text">
      <style:text-properties fo:font-variant="normal" fo:text-transform="none" style:use-window-font-color="true" fo:language="pt" fo:country="BR" fo:font-style="normal" style:text-underline-style="none" fo:font-weight="normal" officeooo:rsid="005082f0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4" style:family="text">
      <style:text-properties fo:font-variant="normal" fo:text-transform="none" style:use-window-font-color="true" fo:language="pt" fo:country="BR" fo:font-style="normal" style:text-underline-style="none" officeooo:rsid="002bf63f" style:letter-kerning="true" style:font-name-asian="Times New Roman" style:language-asian="zxx" style:country-asian="none" style:font-name-complex="Times New Roman" style:language-complex="zxx" style:country-complex="none"/>
    </style:style>
    <style:style style:name="T45" style:family="text">
      <style:text-properties fo:font-variant="normal" fo:text-transform="none" style:use-window-font-color="true" fo:language="pt" fo:country="BR" fo:font-style="normal" style:text-underline-style="none" officeooo:rsid="002c7e1e" style:letter-kerning="true" style:font-name-asian="Times New Roman" style:language-asian="zxx" style:country-asian="none" style:font-name-complex="Times New Roman" style:language-complex="zxx" style:country-complex="none"/>
    </style:style>
    <style:style style:name="T46" style:family="text">
      <style:text-properties fo:font-variant="normal" fo:text-transform="none" style:use-window-font-color="true" fo:language="pt" fo:country="BR" fo:font-style="normal" style:text-underline-style="none" officeooo:rsid="005043ab" style:letter-kerning="true" style:font-name-asian="Times New Roman" style:language-asian="zxx" style:country-asian="none" style:font-name-complex="Times New Roman" style:language-complex="zxx" style:country-complex="none"/>
    </style:style>
    <style:style style:name="T47" style:family="text">
      <style:text-properties fo:font-variant="normal" fo:text-transform="none" style:use-window-font-color="true" fo:language="pt" fo:country="BR" fo:font-style="normal" style:text-underline-style="none" officeooo:rsid="005082f0" style:letter-kerning="true" style:font-name-asian="Times New Roman" style:language-asian="zxx" style:country-asian="none" style:font-name-complex="Times New Roman" style:language-complex="zxx" style:country-complex="none"/>
    </style:style>
    <style:style style:name="T48" style:family="text">
      <style:text-properties fo:font-variant="normal" fo:text-transform="none" style:use-window-font-color="true" fo:language="pt" fo:country="BR" fo:font-style="normal" style:letter-kerning="true" style:font-name-asian="Times New Roman" style:language-asian="zh" style:country-asian="CN" style:font-name-complex="Arial" style:language-complex="ar" style:country-complex="SA"/>
    </style:style>
    <style:style style:name="T49" style:family="text">
      <style:text-properties fo:font-variant="normal" fo:text-transform="none" style:use-window-font-color="true" fo:language="pt" fo:country="BR" fo:font-style="normal" officeooo:rsid="006ccdde" style:letter-kerning="true" style:font-name-asian="Times New Roman" style:language-asian="zh" style:country-asian="CN" style:font-name-complex="Arial" style:language-complex="ar" style:country-complex="SA"/>
    </style:style>
    <style:style style:name="T50" style:family="text">
      <style:text-properties fo:font-variant="normal" fo:text-transform="none" style:use-window-font-color="true" fo:language="pt" fo:country="BR" fo:font-style="normal" officeooo:rsid="0070e611" style:letter-kerning="true" style:font-name-asian="Times New Roman" style:language-asian="zh" style:country-asian="CN" style:font-name-complex="Arial" style:language-complex="ar" style:country-complex="SA"/>
    </style:style>
    <style:style style:name="T51" style:family="text">
      <style:text-properties fo:font-variant="normal" fo:text-transform="none" style:use-window-font-color="true" fo:language="pt" fo:country="BR" fo:font-style="normal" officeooo:rsid="002ee2aa" style:letter-kerning="true" style:font-name-asian="Times New Roman" style:language-asian="zh" style:country-asian="CN" style:font-name-complex="Arial" style:language-complex="ar" style:country-complex="SA"/>
    </style:style>
    <style:style style:name="T52" style:family="text">
      <style:text-properties fo:font-variant="normal" fo:text-transform="none" style:use-window-font-color="true" fo:language="pt" fo:country="BR" fo:font-style="normal" officeooo:rsid="00150621" style:letter-kerning="true" style:font-name-asian="Times New Roman" style:language-asian="zh" style:country-asian="CN" style:font-name-complex="Arial" style:language-complex="ar" style:country-complex="SA"/>
    </style:style>
    <style:style style:name="T53" style:family="text">
      <style:text-properties fo:font-variant="normal" fo:text-transform="none" style:use-window-font-color="true" fo:language="pt" fo:country="BR" fo:font-style="normal" officeooo:rsid="0023642f" style:letter-kerning="true" style:font-name-asian="Times New Roman" style:language-asian="zh" style:country-asian="CN" style:font-name-complex="Arial" style:language-complex="ar" style:country-complex="SA"/>
    </style:style>
    <style:style style:name="T54" style:family="text">
      <style:text-properties fo:font-variant="normal" fo:text-transform="none" style:use-window-font-color="true" fo:language="pt" fo:country="BR" fo:font-style="normal" officeooo:rsid="002c7e1e" style:letter-kerning="true" style:font-name-asian="Times New Roman" style:language-asian="zh" style:country-asian="CN" style:font-name-complex="Arial" style:language-complex="ar" style:country-complex="SA"/>
    </style:style>
    <style:style style:name="T55" style:family="text">
      <style:text-properties fo:font-variant="normal" fo:text-transform="none" style:use-window-font-color="true" fo:language="pt" fo:country="BR" fo:font-style="normal" officeooo:rsid="00719770" style:letter-kerning="true" style:font-name-asian="Times New Roman" style:language-asian="zh" style:country-asian="CN" style:font-name-complex="Arial" style:language-complex="ar" style:country-complex="SA"/>
    </style:style>
    <style:style style:name="T56" style:family="text">
      <style:text-properties fo:font-variant="normal" fo:text-transform="none" style:use-window-font-color="true" fo:language="pt" fo:country="BR" fo:font-style="normal" officeooo:rsid="005bead9" style:letter-kerning="true" style:font-name-asian="Times New Roman" style:language-asian="zh" style:country-asian="CN" style:font-name-complex="Arial" style:language-complex="ar" style:country-complex="SA"/>
    </style:style>
    <style:style style:name="T57" style:family="text">
      <style:text-properties fo:font-variant="normal" fo:text-transform="none" style:use-window-font-color="true" fo:language="pt" fo:country="BR" fo:font-style="normal" officeooo:rsid="00711d44" style:letter-kerning="true" style:font-name-asian="Times New Roman" style:language-asian="zh" style:country-asian="CN" style:font-name-complex="Arial" style:language-complex="ar" style:country-complex="SA"/>
    </style:style>
    <style:style style:name="T58" style:family="text">
      <style:text-properties fo:color="#000000" fo:language="pt" fo:country="BR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9" style:family="text">
      <style:text-properties fo:color="#000000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60" style:family="text">
      <style:text-properties officeooo:rsid="0026311a"/>
    </style:style>
    <style:style style:name="T61" style:family="text">
      <style:text-properties officeooo:rsid="0013f610"/>
    </style:style>
    <style:style style:name="T62" style:family="text">
      <style:text-properties officeooo:rsid="0017f20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734529" style:font-weight-asian="bold" style:font-weight-complex="bold"/>
    </style:style>
    <style:style style:name="T65" style:family="text">
      <style:text-properties fo:font-weight="bold" fo:background-color="#ffffff" loext:char-shading-value="0" style:font-weight-asian="bold" style:font-weight-complex="bold"/>
    </style:style>
    <style:style style:name="T66" style:family="text">
      <style:text-properties fo:font-weight="bold" officeooo:rsid="00734529" fo:background-color="#ffffff" loext:char-shading-value="0" style:font-weight-asian="bold" style:font-weight-complex="bold"/>
    </style:style>
    <style:style style:name="T67" style:family="text">
      <style:text-properties fo:font-weight="bold" officeooo:rsid="006b4eba" fo:background-color="#ffffff" loext:char-shading-value="0" style:font-weight-asian="bold" style:font-weight-complex="bold"/>
    </style:style>
    <style:style style:name="T68" style:family="text">
      <style:text-properties officeooo:rsid="00588c9a"/>
    </style:style>
    <style:style style:name="T69" style:family="text">
      <style:text-properties officeooo:rsid="005043ab"/>
    </style:style>
    <style:style style:name="T70" style:family="text">
      <style:text-properties fo:language="pt" fo:country="BR" fo:font-weight="bold" officeooo:rsid="002febdc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1" style:family="text">
      <style:text-properties fo:language="pt" fo:country="BR" fo:font-weight="bold" officeooo:rsid="00719770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2" style:family="text">
      <style:text-properties fo:language="pt" fo:country="BR" fo:font-weight="bold" officeooo:rsid="006ea605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3" style:family="text">
      <style:text-properties fo:language="pt" fo:country="BR" fo:font-weight="normal" officeooo:rsid="002febdc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4" style:family="text">
      <style:text-properties fo:language="pt" fo:country="BR" fo:font-weight="normal" officeooo:rsid="00719770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5" style:family="text">
      <style:text-properties fo:language="pt" fo:country="BR" fo:font-weight="normal" officeooo:rsid="0068967f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6" style:family="text">
      <style:text-properties fo:language="pt" fo:country="BR" officeooo:rsid="002febdc" style:letter-kerning="true" style:font-name-asian="Times New Roman" style:language-asian="zh" style:country-asian="CN" style:font-name-complex="Arial" style:language-complex="ar" style:country-complex="SA"/>
    </style:style>
    <style:style style:name="T77" style:family="text">
      <style:text-properties fo:language="pt" fo:country="BR" officeooo:rsid="00719770" style:letter-kerning="true" style:font-name-asian="Times New Roman" style:language-asian="zh" style:country-asian="CN" style:font-name-complex="Arial" style:language-complex="ar" style:country-complex="SA"/>
    </style:style>
    <style:style style:name="T78" style:family="text">
      <style:text-properties fo:language="pt" fo:country="BR" officeooo:rsid="006ea605" style:letter-kerning="true" style:font-name-asian="Times New Roman" style:language-asian="zh" style:country-asian="CN" style:font-name-complex="Arial" style:language-complex="ar" style:country-complex="SA"/>
    </style:style>
    <style:style style:name="T79" style:family="text">
      <style:text-properties fo:language="pt" fo:country="BR" officeooo:rsid="0068967f" style:letter-kerning="true" style:font-name-asian="Times New Roman" style:language-asian="zh" style:country-asian="CN" style:font-name-complex="Arial" style:language-complex="ar" style:country-complex="SA"/>
    </style:style>
    <style:style style:name="T80" style:family="text">
      <style:text-properties officeooo:rsid="00734529"/>
    </style:style>
    <style:style style:name="T81" style:family="text">
      <style:text-properties fo:background-color="#ffffff" loext:char-shading-value="0"/>
    </style:style>
    <style:style style:name="T82" style:family="text">
      <style:text-properties officeooo:rsid="00734529" fo:background-color="#ffffff" loext:char-shading-value="0"/>
    </style:style>
    <style:style style:name="T83" style:family="text">
      <style:text-properties officeooo:rsid="006b4eba" fo:background-color="#ffffff" loext:char-shading-value="0"/>
    </style:style>
    <style:style style:name="T84" style:family="text">
      <style:text-properties officeooo:rsid="0017e0a1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15">PROCURADORIA <text:span text:style-name="T60">REGIONAL DA REPÚBLICA – 1ª REGIÃO</text:span></text:p>
      <text:p text:style-name="P16"/>
      <text:p text:style-name="P10">EDITAL PRR1 Nº 0<text:span text:style-name="T80">2</text:span><text:span text:style-name="T81">, DE </text:span><text:span text:style-name="T82">13</text:span><text:span text:style-name="T81"> DE </text:span><text:span text:style-name="T83">J</text:span><text:span text:style-name="T82">UNHO</text:span><text:span text:style-name="T81"> DE 201</text:span><text:span text:style-name="T83">6</text:span><text:span text:style-name="T84">.</text:span></text:p>
      <text:p text:style-name="P2">Estabelece <text:span text:style-name="T68">regras para o </text:span>concurso de remoção interna para preenchimento de Ofício no Núcleo <text:span text:style-name="T69">Criminal </text:span>da PRR1.</text:p>
      <text:p text:style-name="P6"><text:span text:style-name="T3">A PROCURADORA-CHEFE REGION</text:span><text:span text:style-name="T59">AL DA PROCURADORIA REGIONAL DA</text:span><text:span text:style-name="T3"> REPÚBLICA DA 1ª REGIÃO, no uso das atribuições legais conferidas pela Portaria PGR/MPF nº 786, de 29 de setembro de 2015, e pelo art. 50, inciso II, da Lei Complementar n° 75, de 20/05/1993;</text:span></text:p>
      <text:p text:style-name="P12"><text:span text:style-name="T22">CONSIDERANDO o disposto n</text:span><text:span text:style-name="T23">o Ofício nº 2580/2016-GAB/SG</text:span><text:span text:style-name="T22">, </text:span><text:span text:style-name="T24">que informa a data de execício do </text:span><text:span text:style-name="T22">Procurador Regional da República </text:span><text:span text:style-name="T25">Dr. </text:span><text:span text:style-name="T24">Lauro Pinto Cardoso Neto</text:span><text:span text:style-name="T22">, </text:span><text:span text:style-name="T24">nesta </text:span><text:span text:style-name="T22"><text:s/>Procuradoria Regional da República da 1ª Região,</text:span></text:p>
      <text:p text:style-name="P13"><text:span text:style-name="T22">CONSIDERANDO a necessidade de equilíbrio entre as situações de carência de </text:span><text:span text:style-name="T26">Membros</text:span><text:span text:style-name="T22"> nos núcleos </text:span><text:span text:style-name="T21">desta </text:span><text:span text:style-name="T26">Unidade</text:span><text:span text:style-name="T22">, </text:span><text:span text:style-name="T21">conforme </text:span><text:span text:style-name="T22">deliberaç</text:span><text:span text:style-name="T26">ões</text:span><text:span text:style-name="T22"> adotada</text:span><text:span text:style-name="T26">s</text:span><text:span text:style-name="T22"> pelo colegiado dos procuradores regionais da República da 1ª Região, </text:span><text:span text:style-name="T26">nas reuniões de 10/04/2015 e 26/11/2015,</text:span></text:p>
      <text:p text:style-name="P7"><text:span text:style-name="T27">RESOLVE:</text:span></text:p>
      <text:p text:style-name="P3"><text:span text:style-name="T48">Art. 1º Declarar aberto Concurso de Remoção destinado ao provimento do </text:span><text:span text:style-name="T49">2</text:span><text:span text:style-name="T50">6</text:span><text:span text:style-name="T44">º Ofício </text:span><text:span text:style-name="T45">da </text:span><text:span text:style-name="T44">Procuradoria Regional da República da 1ª Região, </text:span><text:span text:style-name="T45">integrante do Núcleo </text:span><text:span text:style-name="T46">Criminal</text:span><text:span text:style-name="T45"> – </text:span><text:span text:style-name="T47">NUCRIM</text:span><text:span text:style-name="T45">.</text:span></text:p>
      <text:p text:style-name="P4"><text:span text:style-name="T48">Parágrafo único. A movimentaç</text:span><text:span text:style-name="T51">ão</text:span><text:span text:style-name="T48"> decorrente deste Concurso de Remoção </text:span><text:span text:style-name="T52">interna</text:span><text:span text:style-name="T48"> ser</text:span><text:span text:style-name="T51">á</text:span><text:span text:style-name="T48"> efetivada </text:span><text:span text:style-name="T53">somente </text:span><text:span text:style-name="T48">após o início do exercício </text:span><text:span text:style-name="T53">na PRR1 </text:span><text:span text:style-name="T54">d</text:span><text:span text:style-name="T55">o</text:span><text:span text:style-name="T53"> </text:span><text:span text:style-name="T56">Procurador Regiona</text:span><text:span text:style-name="T54">l</text:span><text:span text:style-name="T56"> da República </text:span><text:span text:style-name="T57">Lauro Pinto Cardoso Neto</text:span><text:span text:style-name="T56">.</text:span></text:p>
      <text:p text:style-name="P5"><text:span text:style-name="T76">Art. 2º Os membros interessados em participar do concurso deverão apresentar o respectivo requerimento ao Gabinete da Procuradora-Chefe Regional, até o dia </text:span><text:span text:style-name="T77">17</text:span><text:span text:style-name="T76"> de </text:span><text:span text:style-name="T77">junho</text:span><text:span text:style-name="T76"> de 201</text:span><text:span text:style-name="T78">6</text:span><text:span text:style-name="T76">, vedada a movimentação no âmbito do mesmo núcleo (art. 2º, §3º </text:span><text:span text:style-name="T79">da </text:span><text:span text:style-name="T76">Portaria PRR1 nº 119/2012).</text:span></text:p>
      <text:p text:style-name="P4"><text:span text:style-name="T76"/></text:p>
      <text:p text:style-name="P9"><text:span text:style-name="T1">RAQUEL BRANQUINHO P. M. NASCIMENTO</text:span></text:p>
      <text:p text:style-name="P11"/>
      <text:p text:style-name="P8"><text:a xlink:type="simple" xlink:href="http://bibliotecadigital.mpf.mp.br/bdmpf/bitstream/handle/11549/86576/DMPF_ADM_20160614.pdf?sequence=1&amp;isAllowed=y" text:style-name="Internet_20_link" text:visited-style-name="Visited_20_Internet_20_Link">Publicada no DMPF-e, Brasília, DF, </text:a><text:a xlink:type="simple" xlink:href="http://bibliotecadigital.mpf.mp.br/bdmpf/bitstream/handle/11549/86576/DMPF_ADM_20160614.pdf?sequence=1&amp;isAllowed=y" text:style-name="Internet_20_link" text:visited-style-name="Visited_20_Internet_20_Link"><text:span text:style-name="T62">14</text:span></text:a><text:a xlink:type="simple" xlink:href="http://bibliotecadigital.mpf.mp.br/bdmpf/bitstream/handle/11549/86576/DMPF_ADM_20160614.pdf?sequence=1&amp;isAllowed=y" text:style-name="Internet_20_link" text:visited-style-name="Visited_20_Internet_20_Link"> </text:a><text:a xlink:type="simple" xlink:href="http://bibliotecadigital.mpf.mp.br/bdmpf/bitstream/handle/11549/86576/DMPF_ADM_20160614.pdf?sequence=1&amp;isAllowed=y" text:style-name="Internet_20_link" text:visited-style-name="Visited_20_Internet_20_Link"><text:span text:style-name="T62">jun</text:span></text:a><text:a xlink:type="simple" xlink:href="http://bibliotecadigital.mpf.mp.br/bdmpf/bitstream/handle/11549/86576/DMPF_ADM_20160614.pdf?sequence=1&amp;isAllowed=y" text:style-name="Internet_20_link" text:visited-style-name="Visited_20_Internet_20_Link">. 201</text:a><text:a xlink:type="simple" xlink:href="http://bibliotecadigital.mpf.mp.br/bdmpf/bitstream/handle/11549/86576/DMPF_ADM_20160614.pdf?sequence=1&amp;isAllowed=y" text:style-name="Internet_20_link" text:visited-style-name="Visited_20_Internet_20_Link"><text:span text:style-name="T61">6</text:span></text:a><text:a xlink:type="simple" xlink:href="http://bibliotecadigital.mpf.mp.br/bdmpf/bitstream/handle/11549/86576/DMPF_ADM_20160614.pdf?sequence=1&amp;isAllowed=y" text:style-name="Internet_20_link" text:visited-style-name="Visited_20_Internet_20_Link">. Caderno Administrativo, p. 1</text:a><text:a xlink:type="simple" xlink:href="http://bibliotecadigital.mpf.mp.br/bdmpf/bitstream/handle/11549/86576/DMPF_ADM_20160614.pdf?sequence=1&amp;isAllowed=y" text:style-name="Internet_20_link" text:visited-style-name="Visited_20_Internet_20_Link"><text:span text:style-name="T62">8-19</text:span></text:a><text:a xlink:type="simple" xlink:href="http://bibliotecadigital.mpf.mp.br/bdmpf/bitstream/handle/11549/86576/DMPF_ADM_20160614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Tahoma2" svg:font-family="Tahoma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6-06-15T16:33:05.032000000</dc:date>
    <meta:print-date>2014-02-27T17:59:06.02</meta:print-date>
    <meta:editing-cycles>12</meta:editing-cycles>
    <meta:editing-duration>P23DT22H21M11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4" meta:word-count="259" meta:character-count="1689" meta:non-whitespace-character-count="1440"/>
    <meta:user-defined meta:name="Informações 1"/>
    <meta:user-defined meta:name="Informações 2"/>
    <meta:user-defined meta:name="Informações 3"/>
    <meta:user-defined meta:name="Informações 4"/>
  </office:meta>
</office:document-meta>
</file>