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6.001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8841/2016</text:p>
      <text:p text:style-name="P4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6">Procuradoria da República na Paraíba</text:p>
      <text:p text:style-name="P12"/>
      <text:p text:style-name="P2"/>
      <text:p text:style-name="P2">PORTARIA Nº 134, DE<text:span text:style-name="T1"> 22 </text:span>DE ABRIL DE 2016.</text:p>
      <text:p text:style-name="P3"/>
      <text:p text:style-name="P3"/>
      <text:p text:style-name="P13">Indica as datas passíveis de abono individual na frequência dos servidores lotados nas unidades do MPF/PB, nos termos da Portaria nº <text:s/>352/2015. </text:p>
      <text:p text:style-name="P3"/>
      <text:p text:style-name="P7"/>
      <text:p text:style-name="P3"/>
      <text:p text:style-name="P8"><text:span text:style-name="T2">O PROCURADOR-CHEFE DA PROCURADORIA DA REPÚBLICA NA PARAÍBA,</text:span> <text:span text:style-name="T3">no exercício das atribuições previstas pelo Regimento Interno do Ministério Público Federal, aprovado pela Portaria PGR nº 382/2015, </text:span><text:span text:style-name="T3">resolve</text:span><text:span text:style-name="T4">:</text:span></text:p>
      <text:p text:style-name="P11"/>
      <text:p text:style-name="P9">Art. 1º – Indicar a data de 27/5/2016, dia posterior ao feriado de 26/5/2016, e a data de <text:s/>12/8/2016, dia posterior ao feriado de 11/8/2016, como dias passíveis de solicitação de abono individual na frequência dos servidores lotados nas unidades do MPF/PB, nos termos da Portaria 352/2015. </text:p>
      <text:p text:style-name="P10"/>
      <text:p text:style-name="P9"/>
      <text:p text:style-name="P14"><text:s/>RODOLFO ALVES SILVA</text:p>
      <text:p text:style-name="P14"/>
      <text:p text:style-name="P16"><text:a xlink:type="simple" xlink:href="http://bibliotecadigital.mpf.mp.br/bdmpf/bitstream/handle/11549/84250/DMPF_ADM_20160428.pdf?sequence=1&amp;isAllowed=y">Publicado em DMPF-e, Brasília, DF, 28 abr. 2016. Carderno Administrativo, p.26.</text:a></text:p>
      <text:p text:style-name="P14"/>
      <text:p text:style-name="P15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Lucida Sans Unicode1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6T17:39:44.393000000</meta:creation-date>
    <dc:date>2016-06-20T10:45:04.17</dc:date>
    <meta:editing-duration>PT03H18M54S</meta:editing-duration>
    <meta:editing-cycles>22</meta:editing-cycles>
    <meta:generator>BrOffice.org/3.2$Win32 OpenOffice.org_project/320m18$Build-9502</meta:generator>
    <meta:print-date>2016-04-26T10:43:36.92</meta:print-date>
    <dc:creator>PGR PGR</dc:creator>
    <meta:document-statistic meta:table-count="0" meta:image-count="1" meta:object-count="0" meta:page-count="1" meta:paragraph-count="11" meta:word-count="128" meta:character-count="857"/>
  </office:meta>
</office:document-meta>
</file>