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6.97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09150 /2016</text:p>
      <text:h text:style-name="P8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0" text:outline-level="1">PROCURADORIA DA REPÚBLICA NA PARAÍBA</text:h>
      <text:h text:style-name="P11" text:outline-level="1"/>
      <text:h text:style-name="P10" text:outline-level="1"/>
      <text:p text:style-name="P3">PORTARIA Nº 135, DE 27 DE ABRIL DE 2016.</text:p>
      <text:p text:style-name="P2"/>
      <text:p text:style-name="P2"/>
      <text:p text:style-name="P2"/>
      <text:p text:style-name="P7"><text:span text:style-name="T2">Designa novo substituto eventual do Chefe do Setor de Atendimento ao Cidadão da PR/PB</text:span><text:span text:style-name="T1">.</text:span></text:p>
      <text:p text:style-name="P6"/>
      <text:p text:style-name="P2"/>
      <text:p text:style-name="P2"/>
      <text:p text:style-name="P5">O PROCURADOR-CHEFE DA PROCURADORIA DA REPÚBLICA NO ESTADO DA PARAÍBA, no uso da competência legal, resolve:</text:p>
      <text:p text:style-name="P5"/>
      <text:p text:style-name="P5"><text:tab/>Art. 1º. <text:span text:style-name="T3">Dispensar o servidor EMERSON PALMEIRA DA SILVA, matrícula 23521-1, ocupante do cargo de Técnico do MPU/Apoio Técnico Administrativo/Administração, código TC010101, do encargo de substituto eventual do Chefe do Setor de Atendimento ao Cidadão da Procuradoria da República na Paraíba, FC-1, designando em seu lugar, para o referido encargo, o servidor ANTONIO CESAR JORDAO CHAGAS, matrícula 16030-0, ocupante do cargo de Técnico do MPU/Apoio Técnico Administrativo/Administração, código TC010101.</text:span></text:p>
      <text:p text:style-name="P4"/>
      <text:p text:style-name="P4"/>
      <text:p text:style-name="P12">RODOLFO ALVES SILVA</text:p>
      <text:p text:style-name="P12"/>
      <text:p text:style-name="P14"><text:a xlink:type="simple" xlink:href="http://bibliotecadigital.mpf.mp.br/bdmpf/bitstream/handle/11549/84609/DMPF_ADM_20160505.pdf?sequence=1&amp;isAllowed=y">Publicado em DMPF-e, Brasília, DF, 5 mai. 2016. Carderno Administrativo, p.66.</text:a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0T10:49:09.06</dc:date>
    <meta:print-date>2016-05-02T11:36:18.110000000</meta:print-date>
    <meta:editing-cycles>103</meta:editing-cycles>
    <meta:editing-duration>PT587H58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2" meta:character-count="917"/>
    <meta:user-defined meta:name="Informações 1"/>
    <meta:user-defined meta:name="Informações 2"/>
    <meta:user-defined meta:name="Informações 3"/>
    <meta:user-defined meta:name="Informações 4"/>
  </office:meta>
</office:document-meta>
</file>