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1" fo:font-size="11pt" fo:language="pt" fo:country="BR" fo:font-weight="bold" fo:background-color="transparent" style:font-size-asian="11pt" style:font-weight-asian="normal" style:font-name-complex="Lucida Casual" style:font-size-complex="11pt" style:language-complex="hi" style:country-complex="IN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fo:font-weight="normal" style:font-weight-asian="normal" style:language-complex="hi" style:country-complex="IN" style:font-weight-complex="normal"/>
    </style:style>
    <style:style style:name="T3" style:family="text">
      <style:text-properties style:font-name="Times New Roman1" fo:font-weight="normal" style:font-weight-asian="normal" style:language-complex="hi" style:country-complex="IN" style:font-weight-complex="normal"/>
    </style:style>
    <style:style style:name="T4" style:family="text">
      <style:text-properties style:font-name="Times New Roman" fo:background-color="transparent" style:language-complex="hi" style:country-complex="IN" loext:char-shading-value="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92cm" draw:visible-area-height="4.68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10871/2016</text:p>
      <text:p text:style-name="P4"/>
      <text:p text:style-name="P4"/>
      <text:h text:style-name="P15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/draw:frame></text:h>
      <text:p text:style-name="P3">MINISTÉRIO PÚBLICO FEDERAL</text:p>
      <text:h text:style-name="P13" text:outline-level="1">PROCURADORIA DA REPÚBLICA NA PARAÍBA</text:h>
      <text:h text:style-name="P14" text:outline-level="1"/>
      <text:h text:style-name="P13" text:outline-level="1"/>
      <text:p text:style-name="P3">PORTARIA Nº 148, DE <text:s/>24 DE MAIO DE 2016.</text:p>
      <text:p text:style-name="P2"/>
      <text:p text:style-name="P2"/>
      <text:p text:style-name="P2"/>
      <text:p text:style-name="P9"><text:span text:style-name="T4">Dispensa e designa servidor para a Função de Chefe da Seção de Contratação e Gestão Contratual, FC-2, da Procuradoria da República na Paraíba</text:span><text:span text:style-name="T1">.</text:span></text:p>
      <text:p text:style-name="P8"/>
      <text:p text:style-name="Standard"/>
      <text:p text:style-name="Standard"/>
      <text:p text:style-name="P7">O PROCURADOR-CHEFE DA PROCURADORIA DA REPÚBLICA NO ESTADO DA PARAÍBA, no uso da competência legal, resolve:</text:p>
      <text:p text:style-name="P7"/>
      <text:p text:style-name="P7"><text:span text:style-name="T2"><text:tab/>Art. 1º Dispensar a servidora ELEDA PARAGUASSU PANTOJA, matrícula 05005-9</text:span><text:span text:style-name="T3">, ocupante do cargo de Técnico do MPU/Apoio Técnico-administrativo/Administração</text:span><text:span text:style-name="T2">, código TC010101, da Função de Chefe da Seção de Contratação e Gestão Contratual, FC-2, da Procuradoria da República na Paraíba, designando em seu lugar, para ocupar a referida Função, o servidor Elder Gouveia de Araújo, matrícula 21164-8</text:span><text:span text:style-name="T3">, ocupante do cargo de Técnico do MPU/Apoio Técnico-administrativo/Administração</text:span><text:span text:style-name="T2">, código TC010101</text:span><text:span text:style-name="T3">.</text:span></text:p>
      <text:p text:style-name="P6"/>
      <text:p text:style-name="P5"/>
      <text:p text:style-name="P10">RODOLFO ALVES SILVA</text:p>
      <text:p text:style-name="P10"/>
      <text:p text:style-name="P11"><text:a xlink:type="simple" xlink:href="http://bibliotecadigital.mpf.mp.br/bdmpf/bitstream/handle/11549/85768/DOU2_20160527.pdf?sequence=1&amp;isAllowed=y">Publicado no DOU, Brasília, DF, 27 mai. 2016, Seção 2 p.5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creation-date>2016-05-24T11:43:35.89</meta:creation-date>
    <meta:editing-cycles>8</meta:editing-cycles>
    <meta:editing-duration>PT00H11M29S</meta:editing-duration>
    <meta:generator>BrOffice.org/3.2$Win32 OpenOffice.org_project/320m18$Build-9502</meta:generator>
    <dc:date>2016-06-23T09:44:54.49</dc:date>
    <dc:creator>PGR PGR</dc:creator>
    <meta:document-statistic meta:table-count="0" meta:image-count="0" meta:object-count="1" meta:page-count="1" meta:paragraph-count="10" meta:word-count="136" meta:character-count="940"/>
    <meta:user-defined meta:name="Informações 1"/>
    <meta:user-defined meta:name="Informações 2"/>
    <meta:user-defined meta:name="Informações 3"/>
    <meta:user-defined meta:name="Informações 4"/>
  </office:meta>
</office:document-meta>
</file>