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1325/2016</text:p>
      <text:h text:style-name="P10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60, DE 2 DE JUNHO DE 2016.</text:p>
      <text:p text:style-name="P2"/>
      <text:p text:style-name="P2"/>
      <text:p text:style-name="P5"><text:span text:style-name="T3">Dispensa e designa servidor para Cargo em Comissão de Assessor – Nível II, CC-02, da Chefia de Gabinete do Procurador-Chefe da PR/PB</text:span><text:span text:style-name="T1">.</text:span></text:p>
      <text:p text:style-name="P4"/>
      <text:p text:style-name="P2"/>
      <text:p text:style-name="P6">O PROCURADOR-CHEFE DA PROCURADORIA DA REPÚBLICA NO ESTADO DA PARAÍBA, no uso da competência legal, resolve:</text:p>
      <text:p text:style-name="P7"><text:tab/>Art. 1º. Dispensar a servidora ANA CECILIA UCHÔA DE MEDEIROS, matrícula 06965-5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a servidora <text:span text:style-name="T2">VIVIANNE </text:span><text:span text:style-name="T2">EMÍLIA</text:span><text:span text:style-name="T2"> REIS OLIVEIRA, matrícula 13841-0, ocupante do cargo de Analista do MPU/Apoio Jurídico/Direito, código AN020101.</text:span></text:p>
      <text:p text:style-name="P6"/>
      <text:p text:style-name="P6"><text:s/></text:p>
      <text:p text:style-name="P8">RODOLFO ALVES SILVA</text:p>
      <text:p text:style-name="P8"/>
      <text:p text:style-name="P9"><text:a xlink:type="simple" xlink:href="http://bibliotecadigital.mpf.mp.br/bdmpf/bitstream/handle/11549/86021/DOU2_20160603.pdf?sequence=1&amp;isAllowed=y">Publicado no DOU, Brasília, DF, 3 <text:s/>jun. 2016, Seção 2 p. 58.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3T10:14:41.21</dc:date>
    <meta:print-date>2016-06-02T13:39:36.717000000</meta:print-date>
    <meta:editing-cycles>103</meta:editing-cycles>
    <meta:editing-duration>PT587H01M2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4" meta: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