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33cm" fo:margin-left="0.046cm" fo:margin-right="0.021cm" table:align="margins" style:writing-mode="lr-tb"/>
    </style:style>
    <style:style style:name="Tabela1.A" style:family="table-column">
      <style:table-column-properties style:column-width="9.894cm" style:rel-column-width="38980*"/>
    </style:style>
    <style:style style:name="Tabela1.B" style:family="table-column">
      <style:table-column-properties style:column-width="2.699cm" style:rel-column-width="10632*"/>
    </style:style>
    <style:style style:name="Tabela1.C" style:family="table-column">
      <style:table-column-properties style:column-width="4.041cm" style:rel-column-width="15923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f4920d" officeooo:paragraph-rsid="03f4920d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4920d" officeooo:paragraph-rsid="03f4920d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fceeb5" officeooo:paragraph-rsid="03fceeb5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ceeb5" officeooo:paragraph-rsid="03fceeb5" style:font-size-asian="11pt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edcc15" officeooo:paragraph-rsid="03edcc15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edcc15" officeooo:paragraph-rsid="03a07d86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37ad4" officeooo:paragraph-rsid="03a37ad4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0b455" officeooo:paragraph-rsid="03f0b455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24a4c" officeooo:paragraph-rsid="03a24a4c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24a4c" officeooo:paragraph-rsid="03b47b75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c2db1" officeooo:paragraph-rsid="03fc2db1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19220" officeooo:paragraph-rsid="03f19220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52d55" officeooo:paragraph-rsid="03a52d55" style:font-size-asian="11pt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f38bf4" officeooo:paragraph-rsid="03f38bf4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38bf4" officeooo:paragraph-rsid="03f38bf4" style:font-size-asian="11pt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f2acc2" officeooo:paragraph-rsid="03f2acc2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2acc2" officeooo:paragraph-rsid="03f2acc2" style:font-size-asian="11pt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ee8b61" officeooo:paragraph-rsid="03ee8b61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88dd6" officeooo:paragraph-rsid="03b88dd6" style:font-size-asian="11p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efa1aa" officeooo:paragraph-rsid="03efa1aa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cba27f" officeooo:paragraph-rsid="03cba27f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rsid="03f4920d" officeooo:paragraph-rsid="03f4920d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rsid="03fceeb5" officeooo:paragraph-rsid="03fceeb5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rsid="039fc59f" officeooo:paragraph-rsid="039fc59f" style:font-size-asian="11pt" style:font-size-complex="11pt"/>
    </style:style>
    <style:style style:name="P28" style:family="paragraph" style:parent-style-name="Standard">
      <style:text-properties style:font-name="Times New Roman" fo:font-size="11pt" officeooo:rsid="03fc2db1" officeooo:paragraph-rsid="03fc2db1" style:font-size-asian="11pt" style:font-size-complex="11pt"/>
    </style:style>
    <style:style style:name="P29" style:family="paragraph" style:parent-style-name="Standard">
      <style:text-properties style:font-name="Times New Roman" fo:font-size="11pt" officeooo:rsid="03f19220" officeooo:paragraph-rsid="03f19220" style:font-size-asian="11pt" style:font-size-complex="11pt"/>
    </style:style>
    <style:style style:name="P30" style:family="paragraph" style:parent-style-name="Standard">
      <style:text-properties style:font-name="Times New Roman" fo:font-size="11pt" officeooo:rsid="03ee3fa5" officeooo:paragraph-rsid="03ee3fa5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rsid="03ee8b61" officeooo:paragraph-rsid="03ee8b61" style:font-size-asian="11pt" style:font-size-complex="11pt"/>
    </style:style>
    <style:style style:name="P32" style:family="paragraph" style:parent-style-name="Standard">
      <style:text-properties style:font-name="Times New Roman" fo:font-size="11pt" officeooo:rsid="03ee8b61" officeooo:paragraph-rsid="03ee8b61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officeooo:rsid="03f38bf4" officeooo:paragraph-rsid="03f38bf4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rsid="03f2acc2" officeooo:paragraph-rsid="03f2acc2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rsid="03b88dd6" officeooo:paragraph-rsid="03b88dd6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rsid="03a24a4c" officeooo:paragraph-rsid="03a24a4c" style:font-size-asian="11pt" style:font-size-complex="11pt"/>
    </style:style>
    <style:style style:name="P37" style:family="paragraph" style:parent-style-name="Standard">
      <style:text-properties style:font-name="Times New Roman" fo:font-size="11pt" officeooo:rsid="03efa1aa" officeooo:paragraph-rsid="03efa1a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officeooo:rsid="03efa1aa" officeooo:paragraph-rsid="03efa1aa" style:font-size-asian="11pt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ec34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0f0388" officeooo:paragraph-rsid="040f0388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3fe6285" style:font-size-asian="11pt" style:font-size-complex="11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50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1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.099cm" style:auto-text-indent="false" style:page-number="auto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4010ac9" fo:background-color="transparent" style:font-size-asian="11pt" style:font-name-complex="Verdana" style:font-size-complex="11pt" fo:hyphenate="false" fo:hyphenation-remain-char-count="2" fo:hyphenation-push-char-count="2"/>
    </style:style>
    <style:style style:name="P6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t" fo:country="BR" fo:font-weight="normal" officeooo:rsid="0410da9c" officeooo:paragraph-rsid="0410da9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8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32cbaf8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officeooo:rsid="03459b64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3487cea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34f7b08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35de198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16" style:family="text">
      <style:text-properties style:use-window-font-color="true" fo:font-style="normal" officeooo:rsid="039e9c35" fo:background-color="transparent" loext:char-shading-value="0" style:font-style-asian="normal" style:font-style-complex="normal"/>
    </style:style>
    <style:style style:name="T17" style:family="text">
      <style:text-properties style:use-window-font-color="true" fo:font-style="normal" officeooo:rsid="03aefe34" fo:background-color="transparent" loext:char-shading-value="0" style:font-style-asian="normal" style:font-style-complex="normal"/>
    </style:style>
    <style:style style:name="T18" style:family="text">
      <style:text-properties style:use-window-font-color="true" fo:font-style="normal" officeooo:rsid="03bd89ee" fo:background-color="transparent" loext:char-shading-value="0" style:font-style-asian="normal" style:font-style-complex="normal"/>
    </style:style>
    <style:style style:name="T19" style:family="text">
      <style:text-properties style:use-window-font-color="true" fo:font-style="normal" officeooo:rsid="03ec349b" fo:background-color="transparent" loext:char-shading-value="0" style:font-style-asian="normal" style:font-style-complex="normal"/>
    </style:style>
    <style:style style:name="T20" style:family="text">
      <style:text-properties style:use-window-font-color="true" fo:font-style="normal" officeooo:rsid="04068aef" fo:background-color="transparent" loext:char-shading-value="0" style:font-style-asian="normal" style:font-style-complex="normal"/>
    </style:style>
    <style:style style:name="T21" style:family="text">
      <style:text-properties fo:font-variant="normal" fo:text-transform="none" style:text-underline-style="none"/>
    </style:style>
    <style:style style:name="T22" style:family="text">
      <style:text-properties fo:font-variant="normal" fo:text-transform="none" style:text-underline-style="none" officeooo:rsid="009636fe"/>
    </style:style>
    <style:style style:name="T23" style:family="text">
      <style:text-properties fo:font-variant="normal" fo:text-transform="none" style:text-underline-style="none" officeooo:rsid="018e77f0"/>
    </style:style>
    <style:style style:name="T24" style:family="text">
      <style:text-properties fo:font-variant="normal" fo:text-transform="none" style:text-underline-style="none" officeooo:rsid="01da0562"/>
    </style:style>
    <style:style style:name="T25" style:family="text">
      <style:text-properties fo:font-variant="normal" fo:text-transform="none" style:text-underline-style="none" officeooo:rsid="02d7e54f"/>
    </style:style>
    <style:style style:name="T2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07d8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0b571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5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6" style:family="text">
      <style:text-properties officeooo:rsid="0089afc5"/>
    </style:style>
    <style:style style:name="T37" style:family="text">
      <style:text-properties officeooo:rsid="0092268c"/>
    </style:style>
    <style:style style:name="T38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9" style:family="text">
      <style:text-properties fo:font-weight="bold" fo:background-color="transparent" loext:char-shading-value="0" style:font-weight-asian="bold" style:font-name-complex="Verdana"/>
    </style:style>
    <style:style style:name="T40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41" style:family="text">
      <style:text-properties fo:background-color="transparent" loext:char-shading-value="0" style:font-name-complex="Verdana"/>
    </style:style>
    <style:style style:name="T42" style:family="text">
      <style:text-properties officeooo:rsid="01618d3a" fo:background-color="transparent" loext:char-shading-value="0" style:font-name-complex="Verdana"/>
    </style:style>
    <style:style style:name="T43" style:family="text">
      <style:text-properties officeooo:rsid="01648012" fo:background-color="transparent" loext:char-shading-value="0" style:font-name-complex="Verdana"/>
    </style:style>
    <style:style style:name="T44" style:family="text">
      <style:text-properties officeooo:rsid="02cd5dcb" fo:background-color="transparent" loext:char-shading-value="0" style:font-name-complex="Verdana"/>
    </style:style>
    <style:style style:name="T45" style:family="text">
      <style:text-properties officeooo:rsid="02d26dea" fo:background-color="transparent" loext:char-shading-value="0" style:font-name-complex="Verdana"/>
    </style:style>
    <style:style style:name="T46" style:family="text">
      <style:text-properties officeooo:rsid="02d31dd8" fo:background-color="transparent" loext:char-shading-value="0" style:font-name-complex="Verdana"/>
    </style:style>
    <style:style style:name="T47" style:family="text">
      <style:text-properties officeooo:rsid="0168b38f" fo:background-color="transparent" loext:char-shading-value="0" style:font-name-complex="Verdana"/>
    </style:style>
    <style:style style:name="T48" style:family="text">
      <style:text-properties officeooo:rsid="040d5739" fo:background-color="transparent" loext:char-shading-value="0" style:font-name-complex="Verdana"/>
    </style:style>
    <style:style style:name="T49" style:family="text">
      <style:text-properties fo:background-color="transparent" loext:char-shading-value="0" style:font-name-asian="Verdana" style:font-name-complex="Verdana"/>
    </style:style>
    <style:style style:name="T50" style:family="text">
      <style:text-properties officeooo:rsid="01648012" fo:background-color="transparent" loext:char-shading-value="0" style:font-name-asian="Verdana" style:font-name-complex="Verdana"/>
    </style:style>
    <style:style style:name="T51" style:family="text">
      <style:text-properties officeooo:rsid="01626b53"/>
    </style:style>
    <style:style style:name="T52" style:family="text">
      <style:text-properties style:font-name-complex="Verdana"/>
    </style:style>
    <style:style style:name="T53" style:family="text">
      <style:text-properties officeooo:rsid="0168b38f" style:font-name-complex="Verdana"/>
    </style:style>
    <style:style style:name="T54" style:family="text">
      <style:text-properties style:font-name-asian="Verdana" style:font-name-complex="Verdana"/>
    </style:style>
    <style:style style:name="T55" style:family="text">
      <style:text-properties officeooo:rsid="028147ca"/>
    </style:style>
    <style:style style:name="T56" style:family="text">
      <style:text-properties officeooo:rsid="039e9c35"/>
    </style:style>
    <style:style style:name="T57" style:family="text">
      <style:text-properties officeooo:rsid="03b05ade"/>
    </style:style>
    <style:style style:name="T58" style:family="text">
      <style:text-properties officeooo:rsid="03bf9079"/>
    </style:style>
    <style:style style:name="T59" style:family="text">
      <style:text-properties officeooo:rsid="03edcc15"/>
    </style:style>
    <style:style style:name="T60" style:family="text">
      <style:text-properties officeooo:rsid="03ee3fa5"/>
    </style:style>
    <style:style style:name="T61" style:family="text">
      <style:text-properties officeooo:rsid="03ee8b61"/>
    </style:style>
    <style:style style:name="T62" style:family="text">
      <style:text-properties officeooo:rsid="03efa1aa"/>
    </style:style>
    <style:style style:name="T63" style:family="text">
      <style:text-properties officeooo:rsid="040f0388"/>
    </style:style>
    <style:style style:name="T6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5cm" draw:visible-area-height="5.2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64"><text:span text:style-name="T64">Revogada parcialmente pela</text:span> <text:a xlink:type="simple" xlink:href="http://bibliotecadigital.mpf.mp.br/bdmpf/bitstream/handle/11549/100916/PT_PRE_MS_2016_47.pdf?sequence=1&amp;isAllowed=y" text:style-name="Internet_20_link" text:visited-style-name="Visited_20_Internet_20_Link">Portaria PRE/MS nº 47, de 27 de julho de 2016.</text:a></text:p>
      <text:p text:style-name="P39"/>
      <text:p text:style-name="P39">P<text:span text:style-name="T37">ORTARIA</text:span> <text:span text:style-name="T36">PRE/MS</text:span> <text:span text:style-name="T63">nº 39, DE</text:span> <text:span text:style-name="T56"><text:s/>29 DE JUNHO DE </text:span>201<text:span text:style-name="T55">6</text:span></text:p>
      <text:p text:style-name="P39"/>
      <text:p text:style-name="P59"><text:span text:style-name="T6">O</text:span><text:span text:style-name="T5"> </text:span><text:span text:style-name="T4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38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41"/>
      <text:p text:style-name="P50"><text:span text:style-name="T39">CONSIDERANDO</text:span><text:span text:style-name="T40"> </text:span><text:span text:style-name="T41">os</text:span><text:span text:style-name="T49"> </text:span><text:span text:style-name="T41">parâmetros</text:span><text:span text:style-name="T49"> </text:span><text:span text:style-name="T41">estabelecidos</text:span><text:span text:style-name="T49"> </text:span><text:span text:style-name="T41">pelo</text:span><text:span text:style-name="T49"> </text:span><text:span text:style-name="T41">E.</text:span><text:span text:style-name="T49"> </text:span><text:span text:style-name="T41">Conselho</text:span><text:span text:style-name="T49"> </text:span><text:span text:style-name="T41">Nacional</text:span><text:span text:style-name="T49"> </text:span><text:span text:style-name="T41">do</text:span><text:span text:style-name="T49"> </text:span><text:span text:style-name="T41">Ministério</text:span><text:span text:style-name="T49"> </text:span><text:span text:style-name="T41">Público</text:span><text:span text:style-name="T49"> </text:span><text:span text:style-name="T41">por</text:span><text:span text:style-name="T49"> </text:span><text:span text:style-name="T41">meio</text:span><text:span text:style-name="T49"> </text:span><text:span text:style-name="T41">da</text:span><text:span text:style-name="T49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6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1">2008</text:span></text:a><text:span text:style-name="T49"> </text:span><text:span text:style-name="T41">(DJ</text:span><text:span text:style-name="T49"> </text:span><text:span text:style-name="T41">de</text:span><text:span text:style-name="T49"> </text:span><text:span text:style-name="T41">27/05/2008,</text:span><text:span text:style-name="T49"> </text:span><text:span text:style-name="T41">p</text:span><text:span text:style-name="T42">ág</text:span><text:span text:style-name="T41">.</text:span><text:span text:style-name="T49"> </text:span><text:span text:style-name="T41">159);</text:span></text:p>
      <text:p text:style-name="P51"/>
      <text:p text:style-name="P42"><text:span text:style-name="T7">CONSIDERANDO </text:span><text:span text:style-name="T3">o teor da</text:span><text:span text:style-name="T1"> </text:span>Resolução Conjunta <text:span text:style-name="T51">n</text:span>. 1/2008-PRE-PGJ, de 2 de junho de 2008<text:span text:style-name="T1">, e das </text:span><text:span text:style-name="T8">Portarias n</text:span><text:span text:style-name="T9">s.</text:span><text:span text:style-name="T8"> </text:span><text:span text:style-name="T20">1827/2016-PGJ, de 21.06.2016, 1841/2016-PGJ e 1847/2016-PGJ, de 22.06.2016, 1860/2016-PGR, de 24.06.2016, </text:span><text:span text:style-name="T17">1</text:span><text:span text:style-name="T19">873</text:span><text:span text:style-name="T17">/</text:span><text:span text:style-name="T10">2016-PGJ, </text:span><text:span text:style-name="T12">1</text:span><text:span text:style-name="T19">874</text:span><text:span text:style-name="T10">/2016-PGJ </text:span><text:span text:style-name="T19">e </text:span><text:span text:style-name="T16">1</text:span><text:span text:style-name="T19">875</text:span><text:span text:style-name="T16">/2016-PGJ, </text:span><text:span text:style-name="T14">de </text:span><text:span text:style-name="T19">2</text:span><text:span text:style-name="T17">4</text:span><text:span text:style-name="T14">.0</text:span><text:span text:style-name="T16">6</text:span><text:span text:style-name="T14">.2016</text:span><text:span text:style-name="T11">, </text:span><text:span text:style-name="T13">1</text:span><text:span text:style-name="T19">883</text:span><text:span text:style-name="T13">/2016-PGJ, de </text:span><text:span text:style-name="T19">27</text:span><text:span text:style-name="T13">.0</text:span><text:span text:style-name="T16">6</text:span><text:span text:style-name="T13">.2016, </text:span><text:span text:style-name="T19">1888/2016-PGJ,</text:span><text:span text:style-name="T13"> </text:span><text:span text:style-name="T18">de </text:span><text:span text:style-name="T19">28</text:span><text:span text:style-name="T18">.06.2016</text:span><text:span text:style-name="T15">;</text:span></text:p>
      <text:p text:style-name="P47"/>
      <text:p text:style-name="P48">RESOLVE:</text:p>
      <text:p text:style-name="P57"><text:span text:style-name="T21">Designar </text:span><text:span text:style-name="T22">o</text:span><text:span text:style-name="T21">s Promotor</text:span><text:span text:style-name="T22">e</text:span><text:span text:style-name="T21">s de Justiça abaixo </text:span><text:span text:style-name="T22">nominado</text:span><text:span text:style-name="T21">s, para, sem prejuízo de suas funções, exercerem as funções de Promotor Eleitoral </text:span><text:span text:style-name="T24">Substituto </text:span><text:span text:style-name="T21">perante as Zonas Eleitorais constantes do quadro a seguir, em razão de férias, de licença, </text:span><text:span text:style-name="T23">vacância</text:span><text:span text:style-name="T21"> </text:span><text:span text:style-name="T25">e/ou compensação pelo exercício da atividade ministerial em plantão dos titulares</text:span><text:span text:style-name="T21">:</text:span>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OMOTOR DE JUSTIÇA</text:p>
          </table:table-cell>
          <table:table-cell table:style-name="Tabela1.A1" office:value-type="string">
            <text:p text:style-name="P3">ZONA ELEITORAL</text:p>
          </table:table-cell>
          <table:table-cell table:style-name="Tabela1.C1" office:value-type="string">
            <text:p text:style-name="P3">PERÍODO</text:p>
          </table:table-cell>
        </table:table-row>
        <table:table-row table:style-name="Tabela1.2">
          <table:table-cell table:style-name="Tabela1.A2" office:value-type="string">
            <text:p text:style-name="P4">JULIO BILEMJIAN RIBEIRO</text:p>
          </table:table-cell>
          <table:table-cell table:style-name="Tabela1.A2" office:value-type="string">
            <text:p text:style-name="P25">08ª</text:p>
          </table:table-cell>
          <table:table-cell table:style-name="Tabela1.C2" office:value-type="string">
            <text:p text:style-name="P5">27.06 a 15.07.2016</text:p>
          </table:table-cell>
        </table:table-row>
        <table:table-row table:style-name="Tabela1.2">
          <table:table-cell table:style-name="Tabela1.A2" office:value-type="string">
            <text:p text:style-name="P6">DOUGLAS SILVA TEIXEIRA</text:p>
          </table:table-cell>
          <table:table-cell table:style-name="Tabela1.A2" office:value-type="string">
            <text:p text:style-name="P26">14ª</text:p>
          </table:table-cell>
          <table:table-cell table:style-name="Tabela1.C2" office:value-type="string">
            <text:p text:style-name="P7">22.06 a 21.07.2016</text:p>
          </table:table-cell>
        </table:table-row>
        <table:table-row table:style-name="Tabela1.2">
          <table:table-cell table:style-name="Tabela1.A2" office:value-type="string">
            <text:p text:style-name="P8">TALITA ZOCCOLARO PAPA MURITIBA</text:p>
          </table:table-cell>
          <table:table-cell table:style-name="Tabela1.A2" office:value-type="string">
            <text:p text:style-name="P27"><text:span text:style-name="T59">15</text:span>ª</text:p>
          </table:table-cell>
          <table:table-cell table:style-name="Tabela1.C2" office:value-type="string">
            <text:p text:style-name="P9">26.06 a 15.07.2016</text:p>
          </table:table-cell>
        </table:table-row>
        <table:table-row table:style-name="Tabela1.2">
          <table:table-cell table:style-name="Tabela1.A2" table:number-rows-spanned="2" office:value-type="string">
            <text:p text:style-name="P8">ALEXANDRE ESTUQUI JUNIOR</text:p>
          </table:table-cell>
          <table:table-cell table:style-name="Tabela1.A2" table:number-rows-spanned="2" office:value-type="string">
            <text:p text:style-name="P10"><text:span text:style-name="T59">20</text:span>ª</text:p>
          </table:table-cell>
          <table:table-cell table:style-name="Tabela1.C2" office:value-type="string">
            <text:p text:style-name="P11">23.06.2016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2"><text:span text:style-name="T57">27.06 a 08.07.2016</text:span> </text:p>
          </table:table-cell>
        </table:table-row>
        <table:table-row table:style-name="Tabela1.2">
          <table:table-cell table:style-name="Tabela1.A2" office:value-type="string">
            <text:p text:style-name="P28">EDUARDO DE ARAUJO PORTES GUEDES</text:p>
          </table:table-cell>
          <table:table-cell table:style-name="Tabela1.A2" office:value-type="string">
            <text:p text:style-name="P14">21ª</text:p>
          </table:table-cell>
          <table:table-cell table:style-name="Tabela1.C2" office:value-type="string">
            <text:p text:style-name="P14">20 a 24.06.2016</text:p>
          </table:table-cell>
        </table:table-row>
        <table:table-row table:style-name="Tabela1.2">
          <table:table-cell table:style-name="Tabela1.A2" office:value-type="string">
            <text:p text:style-name="P29">GEORGE ZAROUR CEZAR</text:p>
          </table:table-cell>
          <table:table-cell table:style-name="Tabela1.A2" office:value-type="string">
            <text:p text:style-name="P15">23ª</text:p>
          </table:table-cell>
          <table:table-cell table:style-name="Tabela1.C2" office:value-type="string">
            <text:p text:style-name="P15">30.06 e 01.07.2016</text:p>
          </table:table-cell>
        </table:table-row>
        <table:table-row table:style-name="Tabela1.2">
          <table:table-cell table:style-name="Tabela1.A2" office:value-type="string">
            <text:p text:style-name="P30">DANIELLA COSTA DA SILVA</text:p>
          </table:table-cell>
          <table:table-cell table:style-name="Tabela1.A2" office:value-type="string">
            <text:p text:style-name="P16"><text:span text:style-name="T60">26</text:span>ª</text:p>
          </table:table-cell>
          <table:table-cell table:style-name="Tabela1.C2" office:value-type="string">
            <text:p text:style-name="P16"><text:span text:style-name="T60">27.06</text:span> a <text:span text:style-name="T60">08</text:span>.0<text:span text:style-name="T60">7</text:span>.2016</text:p>
          </table:table-cell>
        </table:table-row>
        <table:table-row table:style-name="Tabela1.2">
          <table:table-cell table:style-name="Tabela1.A2" office:value-type="string">
            <text:p text:style-name="P32">DANIEL DO NASCIMENTO BRITO</text:p>
          </table:table-cell>
          <table:table-cell table:style-name="Tabela1.A2" office:value-type="string">
            <text:p text:style-name="P31">27ª</text:p>
          </table:table-cell>
          <table:table-cell table:style-name="Tabela1.C2" office:value-type="string">
            <text:p text:style-name="P13"><text:span text:style-name="T61">27.06</text:span> a <text:span text:style-name="T61">10</text:span>.0<text:span text:style-name="T58">7</text:span>.2016</text:p>
          </table:table-cell>
        </table:table-row>
        <table:table-row table:style-name="Tabela1.2">
          <table:table-cell table:style-name="Tabela1.A2" office:value-type="string">
            <text:p text:style-name="P17">ALLAN THIAGO BARBOSA ARAKAKI</text:p>
          </table:table-cell>
          <table:table-cell table:style-name="Tabela1.A2" office:value-type="string">
            <text:p text:style-name="P33">32ª</text:p>
          </table:table-cell>
          <table:table-cell table:style-name="Tabela1.C2" office:value-type="string">
            <text:p text:style-name="P18">24.06.2016</text:p>
          </table:table-cell>
        </table:table-row>
        <table:table-row table:style-name="Tabela1.2">
          <table:table-cell table:style-name="Tabela1.A2" office:value-type="string">
            <text:p text:style-name="P19">PEDRO DE OLIVEIRA MAGALHÃES</text:p>
          </table:table-cell>
          <table:table-cell table:style-name="Tabela1.A2" office:value-type="string">
            <text:p text:style-name="P34">33ª</text:p>
          </table:table-cell>
          <table:table-cell table:style-name="Tabela1.C2" office:value-type="string">
            <text:p text:style-name="P20">23.06.2016</text:p>
          </table:table-cell>
        </table:table-row>
        <table:table-row table:style-name="Tabela1.2">
          <table:table-cell table:style-name="Tabela1.A2" office:value-type="string">
            <text:p text:style-name="P21">MATHEUS CARIM BUCKER</text:p>
          </table:table-cell>
          <table:table-cell table:style-name="Tabela1.A2" office:value-type="string">
            <text:p text:style-name="P35"><text:span text:style-name="T61">37</text:span>ª</text:p>
          </table:table-cell>
          <table:table-cell table:style-name="Tabela1.C2" office:value-type="string">
            <text:p text:style-name="P22"><text:span text:style-name="T61">27.06</text:span> <text:span text:style-name="T61">a</text:span> <text:span text:style-name="T61">16</text:span>.0<text:span text:style-name="T61">7</text:span>.2016</text:p>
          </table:table-cell>
        </table:table-row>
        <table:table-row table:style-name="Tabela1.2">
          <table:table-cell table:style-name="Tabela1.A2" office:value-type="string">
            <text:p text:style-name="P23">ALLAN CARLOS COBACHO DO PRADO</text:p>
          </table:table-cell>
          <table:table-cell table:style-name="Tabela1.A2" office:value-type="string">
            <text:p text:style-name="P36"><text:span text:style-name="T62">45</text:span>ª</text:p>
          </table:table-cell>
          <table:table-cell table:style-name="Tabela1.C2" office:value-type="string">
            <text:p text:style-name="P12"><text:span text:style-name="T62">28.06</text:span> a <text:span text:style-name="T62">08</text:span>.0<text:span text:style-name="T62">7</text:span>.2016</text:p>
          </table:table-cell>
        </table:table-row>
        <table:table-row table:style-name="Tabela1.2">
          <table:table-cell table:style-name="Tabela1.A2" office:value-type="string">
            <text:p text:style-name="P37">ANGELICA DE ANDRADE ARRUDA</text:p>
          </table:table-cell>
          <table:table-cell table:style-name="Tabela1.A2" office:value-type="string">
            <text:p text:style-name="P38">49ª</text:p>
          </table:table-cell>
          <table:table-cell table:style-name="Tabela1.C2" office:value-type="string">
            <text:p text:style-name="P24">2<text:span text:style-name="T62">8.06 a</text:span> <text:span text:style-name="T62">08.07</text:span>.2016</text:p>
          </table:table-cell>
        </table:table-row>
        <table:table-row table:style-name="Tabela1.2">
          <table:table-cell table:style-name="Tabela1.A2" office:value-type="string">
            <text:p text:style-name="P23">LUCIANO ANECHINI LARA LEITE</text:p>
          </table:table-cell>
          <table:table-cell table:style-name="Tabela1.A2" office:value-type="string">
            <text:p text:style-name="P12"><text:span text:style-name="T62">51</text:span>ª</text:p>
          </table:table-cell>
          <table:table-cell table:style-name="Tabela1.C2" office:value-type="string">
            <text:p text:style-name="P12"><text:span text:style-name="T62">27.06</text:span> a <text:span text:style-name="T62">03</text:span>.0<text:span text:style-name="T57">7</text:span>.2016</text:p>
          </table:table-cell>
        </table:table-row>
      </table:table>
      <text:p text:style-name="P52"/>
      <text:p text:style-name="P60"/>
      <text:p text:style-name="P44"><text:span text:style-name="T41"><text:tab/>Os</text:span><text:span text:style-name="T49"> </text:span><text:span text:style-name="T41">efeitos</text:span><text:span text:style-name="T49"> </text:span><text:span text:style-name="T41">desta</text:span><text:span text:style-name="T44">s</text:span><text:span text:style-name="T49"> </text:span><text:span text:style-name="T41">Portaria</text:span><text:span text:style-name="T44">s</text:span><text:span text:style-name="T49"> </text:span><text:span text:style-name="T41">retroagem</text:span><text:span text:style-name="T49"> </text:span><text:span text:style-name="T41">à</text:span><text:span text:style-name="T49"> </text:span><text:span text:style-name="T41">data</text:span><text:span text:style-name="T49"> </text:span><text:span text:style-name="T41">de</text:span><text:span text:style-name="T49"> </text:span><text:span text:style-name="T41">início</text:span><text:span text:style-name="T49"> </text:span><text:span text:style-name="T41">do</text:span><text:span text:style-name="T45">s</text:span><text:span text:style-name="T49"> </text:span><text:span text:style-name="T41">respectivo</text:span><text:span text:style-name="T45">s</text:span><text:span text:style-name="T49"> </text:span><text:span text:style-name="T41">período</text:span><text:span text:style-name="T45">s</text:span><text:span text:style-name="T49"> </text:span><text:span text:style-name="T41">de</text:span><text:span text:style-name="T49"> </text:span><text:span text:style-name="T41">designação.</text:span></text:p>
      <text:p text:style-name="P54"/>
      <text:p text:style-name="P45"><text:span text:style-name="T41"><text:tab/>Dê-se</text:span><text:span text:style-name="T49"> </text:span><text:span text:style-name="T41">ciência</text:span><text:span text:style-name="T49"> </text:span><text:span text:style-name="T41">da</text:span><text:span text:style-name="T49"> </text:span><text:span text:style-name="T41">presente</text:span><text:span text:style-name="T49"> </text:span><text:span text:style-name="T41">Portaria</text:span><text:span text:style-name="T49"> </text:span><text:span text:style-name="T41">ao</text:span><text:span text:style-name="T49"> </text:span><text:span text:style-name="T41">Exmo.</text:span><text:span text:style-name="T49"> </text:span><text:span text:style-name="T41">Sr.</text:span><text:span text:style-name="T49"> </text:span><text:span text:style-name="T41">Procurador-Geral</text:span><text:span text:style-name="T49"> </text:span><text:span text:style-name="T41">de</text:span><text:span text:style-name="T49"> </text:span><text:span text:style-name="T41">Justiça </text:span><text:span text:style-name="T48">e</text:span><text:span text:style-name="T49"> </text:span><text:span text:style-name="T41">ao</text:span><text:span text:style-name="T49"> </text:span><text:span text:style-name="T41">Exmo.</text:span><text:span text:style-name="T49"> </text:span><text:span text:style-name="T41">Sr.</text:span><text:span text:style-name="T49"> </text:span><text:span text:style-name="T41">Presidente</text:span><text:span text:style-name="T49"> </text:span><text:span text:style-name="T41">do</text:span><text:span text:style-name="T49"> </text:span><text:span text:style-name="T41">E.</text:span><text:span text:style-name="T49"> </text:span><text:span text:style-name="T41">Tribunal</text:span><text:span text:style-name="T49"> </text:span><text:span text:style-name="T41">Regional</text:span><text:span text:style-name="T49"> </text:span><text:span text:style-name="T41">Eleitoral</text:span><text:span text:style-name="T49"> </text:span><text:span text:style-name="T41">do</text:span><text:span text:style-name="T49"> </text:span><text:span text:style-name="T41">Estado</text:span><text:span text:style-name="T49"> </text:span><text:span text:style-name="T41">de </text:span><text:span text:style-name="T43">Mato Grosso do Sul</text:span><text:span text:style-name="T47">.</text:span></text:p>
      <text:p text:style-name="P55"/>
      <text:p text:style-name="P46"><text:span text:style-name="T50"><text:tab/>P</text:span><text:span text:style-name="T52">ublique-se no</text:span><text:span text:style-name="T54"> </text:span><text:span text:style-name="T52">DMPF-e</text:span><text:span text:style-name="T54"> </text:span><text:span text:style-name="T52">e</text:span><text:span text:style-name="T54"> </text:span><text:span text:style-name="T52">no</text:span><text:span text:style-name="T54"> </text:span><text:span text:style-name="T52">D.J.E.</text:span><text:span text:style-name="T53">M.S.</text:span></text:p>
      <text:p text:style-name="P56"/>
      <text:p text:style-name="P46"><text:soft-page-break/><text:span text:style-name="T26"><text:tab/>Campo Grande</text:span><text:span text:style-name="T27">, </text:span><text:span text:style-name="T31">MS, </text:span><text:span text:style-name="T28"><text:s/></text:span><text:span text:style-name="T33">29</text:span><text:span text:style-name="T32"> </text:span><text:span text:style-name="T26">de </text:span><text:span text:style-name="T30">junho</text:span><text:span text:style-name="T26"> de 201</text:span><text:span text:style-name="T29">6</text:span><text:span text:style-name="T26">.</text:span></text:p>
      <text:p text:style-name="P58"/>
      <text:p text:style-name="P58"/>
      <text:p text:style-name="P49">MARCOS NASSAR</text:p>
      <text:p text:style-name="P40"><text:span text:style-name="T34">Procurador</text:span><text:span text:style-name="T35"> </text:span><text:span text:style-name="T34">Regional Eleitoral</text:span></text:p>
      <text:p text:style-name="P62"/>
      <text:p text:style-name="P62"/>
      <text:p text:style-name="P62"/>
      <text:p text:style-name="P43"><text:a xlink:type="simple" xlink:href="http://textual.pgr.mpf.mp.br/aplicativos/bases/DiarioMPF/EDMPF-EXT/DMPF-EXTRAJUDICIAL-2016-07-01.pdf" text:style-name="Internet_20_link" text:visited-style-name="Visited_20_Internet_20_Link"><text:span text:style-name="T34">Publicada no <text:s/>DMPF-e - EXTRAJUDICIAL de 04/07/2016, n. 123, p. 1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5cm" draw:visible-area-height="5.275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3-10T15:35:39.731000000</dc:date>
    <meta:printed-by>PRMS MPF</meta:printed-by>
    <meta:print-date>2016-06-29T17:06:20.289000000</meta:print-date>
    <meta:editing-cycles>1531</meta:editing-cycles>
    <meta:editing-duration>P7DT19H4M11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2" meta:paragraph-count="63" meta:word-count="379" meta:character-count="2392" meta:non-whitespace-character-count="2066"/>
    <meta:user-defined meta:name="Info 1"/>
    <meta:user-defined meta:name="Info 2"/>
    <meta:user-defined meta:name="Info 3"/>
    <meta:user-defined meta:name="Info 4"/>
  </office:meta>
</office:document-meta>
</file>