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33cm" fo:margin-left="0.046cm" fo:margin-right="0.021cm" table:align="margins" style:writing-mode="lr-tb"/>
    </style:style>
    <style:style style:name="Tabela1.A" style:family="table-column">
      <style:table-column-properties style:column-width="9.895cm" style:rel-column-width="38987*"/>
    </style:style>
    <style:style style:name="Tabela1.B" style:family="table-column">
      <style:table-column-properties style:column-width="2.699cm" style:rel-column-width="10632*"/>
    </style:style>
    <style:style style:name="Tabela1.C" style:family="table-column">
      <style:table-column-properties style:column-width="4.039cm" style:rel-column-width="15916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b05ade" officeooo:paragraph-rsid="03b05ade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05ade" officeooo:paragraph-rsid="03b05ade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07d86" officeooo:paragraph-rsid="03a07d86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37ad4" officeooo:paragraph-rsid="03a37ad4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24a4c" officeooo:paragraph-rsid="03a24a4c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24a4c" officeooo:paragraph-rsid="03b47b75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a52d55" officeooo:paragraph-rsid="03a52d55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47b75" officeooo:paragraph-rsid="03b47b75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b47b75" officeooo:paragraph-rsid="03b47b75" style:font-size-asian="11pt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b88dd6" officeooo:paragraph-rsid="03b88dd6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88dd6" officeooo:paragraph-rsid="03b88dd6" style:font-size-asian="11pt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c9a973" officeooo:paragraph-rsid="03c9a973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c9a973" officeooo:paragraph-rsid="03c9a973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cba27f" officeooo:paragraph-rsid="03cba27f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b92104" officeooo:paragraph-rsid="03b92104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92104" officeooo:paragraph-rsid="03b92104" style:font-size-asian="11pt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cd610a" officeooo:paragraph-rsid="03cd610a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cd610a" officeooo:paragraph-rsid="03cd610a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63853" officeooo:paragraph-rsid="03b63853" style:font-size-asian="11p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ceef53" officeooo:paragraph-rsid="03ceef53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ceef53" officeooo:paragraph-rsid="03ceef53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cf899b" officeooo:paragraph-rsid="03cf899b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cf899b" officeooo:paragraph-rsid="03cf899b" style:font-size-asian="11pt" style:font-size-complex="11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bad5f4" officeooo:paragraph-rsid="03bad5f4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ad5f4" officeooo:paragraph-rsid="03bad5f4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0bb1b" officeooo:paragraph-rsid="03b0bb1b" style:font-size-asian="11pt" style:font-size-complex="11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3b2dede" officeooo:paragraph-rsid="03b2dede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3b2dede" officeooo:paragraph-rsid="03b2dede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officeooo:rsid="039fc59f" officeooo:paragraph-rsid="039fc59f" style:font-size-asian="11pt" style:font-size-complex="11pt"/>
    </style:style>
    <style:style style:name="P33" style:family="paragraph" style:parent-style-name="Standard">
      <style:text-properties style:font-name="Times New Roman" fo:font-size="11pt" officeooo:rsid="03b05ade" officeooo:paragraph-rsid="03b05ad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rsid="03b88dd6" officeooo:paragraph-rsid="03b88dd6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rsid="03a24a4c" officeooo:paragraph-rsid="03a24a4c" style:font-size-asian="11pt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bd89e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3ec4ec2" officeooo:paragraph-rsid="03ec4ec2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36d1cbb" style:font-size-asian="11pt" style:font-size-complex="11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8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9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21b9e2e" officeooo:paragraph-rsid="03c6542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368c1cc" officeooo:paragraph-rsid="03c6542f" fo:background-color="transparent" style:font-size-asian="11pt" style:font-name-complex="Verdana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36d1cbb" fo:background-color="transparent" style:font-size-asian="11pt" style:font-name-complex="Verdana" style:font-size-complex="11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61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1"/>
      <style:text-properties fo:color="#000000" style:font-name="Times New Roman" fo:font-size="11pt" fo:language="pt" fo:country="BR" fo:font-weight="normal" officeooo:rsid="03f17033" officeooo:paragraph-rsid="03f1703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t" fo:country="BR" fo:font-weight="normal" officeooo:rsid="03f26a12" officeooo:paragraph-rsid="03f26a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8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32cbaf8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officeooo:rsid="03459b64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3487cea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34f7b08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35de198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16" style:family="text">
      <style:text-properties style:use-window-font-color="true" fo:font-style="normal" officeooo:rsid="0399f5af" fo:background-color="transparent" loext:char-shading-value="0" style:font-style-asian="normal" style:font-style-complex="normal"/>
    </style:style>
    <style:style style:name="T17" style:family="text">
      <style:text-properties style:use-window-font-color="true" fo:font-style="normal" officeooo:rsid="039e9c35" fo:background-color="transparent" loext:char-shading-value="0" style:font-style-asian="normal" style:font-style-complex="normal"/>
    </style:style>
    <style:style style:name="T18" style:family="text">
      <style:text-properties style:use-window-font-color="true" fo:font-style="normal" officeooo:rsid="03aefe34" fo:background-color="transparent" loext:char-shading-value="0" style:font-style-asian="normal" style:font-style-complex="normal"/>
    </style:style>
    <style:style style:name="T19" style:family="text">
      <style:text-properties style:use-window-font-color="true" fo:font-style="normal" officeooo:rsid="03bd89ee" fo:background-color="transparent" loext:char-shading-value="0" style:font-style-asian="normal" style:font-style-complex="normal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none" officeooo:rsid="009636fe"/>
    </style:style>
    <style:style style:name="T22" style:family="text">
      <style:text-properties fo:font-variant="normal" fo:text-transform="none" style:text-underline-style="none" officeooo:rsid="018e77f0"/>
    </style:style>
    <style:style style:name="T23" style:family="text">
      <style:text-properties fo:font-variant="normal" fo:text-transform="none" style:text-underline-style="none" officeooo:rsid="01da0562"/>
    </style:style>
    <style:style style:name="T24" style:family="text">
      <style:text-properties fo:font-variant="normal" fo:text-transform="none" style:text-underline-style="none" officeooo:rsid="02d7e54f"/>
    </style:style>
    <style:style style:name="T2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07d8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officeooo:rsid="0089afc5"/>
    </style:style>
    <style:style style:name="T35" style:family="text">
      <style:text-properties officeooo:rsid="0092268c"/>
    </style:style>
    <style:style style:name="T36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37" style:family="text">
      <style:text-properties fo:font-weight="bold" fo:background-color="transparent" loext:char-shading-value="0" style:font-weight-asian="bold" style:font-name-complex="Verdana"/>
    </style:style>
    <style:style style:name="T38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39" style:family="text">
      <style:text-properties fo:background-color="transparent" loext:char-shading-value="0" style:font-name-complex="Verdana"/>
    </style:style>
    <style:style style:name="T40" style:family="text">
      <style:text-properties officeooo:rsid="01618d3a" fo:background-color="transparent" loext:char-shading-value="0" style:font-name-complex="Verdana"/>
    </style:style>
    <style:style style:name="T41" style:family="text">
      <style:text-properties officeooo:rsid="01648012" fo:background-color="transparent" loext:char-shading-value="0" style:font-name-complex="Verdana"/>
    </style:style>
    <style:style style:name="T42" style:family="text">
      <style:text-properties officeooo:rsid="02cd5dcb" fo:background-color="transparent" loext:char-shading-value="0" style:font-name-complex="Verdana"/>
    </style:style>
    <style:style style:name="T43" style:family="text">
      <style:text-properties officeooo:rsid="02d26dea" fo:background-color="transparent" loext:char-shading-value="0" style:font-name-complex="Verdana"/>
    </style:style>
    <style:style style:name="T44" style:family="text">
      <style:text-properties officeooo:rsid="02d31dd8" fo:background-color="transparent" loext:char-shading-value="0" style:font-name-complex="Verdana"/>
    </style:style>
    <style:style style:name="T45" style:family="text">
      <style:text-properties officeooo:rsid="0168b38f" fo:background-color="transparent" loext:char-shading-value="0" style:font-name-complex="Verdana"/>
    </style:style>
    <style:style style:name="T46" style:family="text">
      <style:text-properties officeooo:rsid="01b4daef" fo:background-color="transparent" loext:char-shading-value="0" style:font-name-complex="Verdana"/>
    </style:style>
    <style:style style:name="T47" style:family="text">
      <style:text-properties officeooo:rsid="03bbb5d4" fo:background-color="transparent" loext:char-shading-value="0" style:font-name-complex="Verdana"/>
    </style:style>
    <style:style style:name="T48" style:family="text">
      <style:text-properties fo:background-color="transparent" loext:char-shading-value="0" style:font-name-asian="Verdana" style:font-name-complex="Verdana"/>
    </style:style>
    <style:style style:name="T49" style:family="text">
      <style:text-properties officeooo:rsid="01648012" fo:background-color="transparent" loext:char-shading-value="0" style:font-name-asian="Verdana" style:font-name-complex="Verdana"/>
    </style:style>
    <style:style style:name="T50" style:family="text">
      <style:text-properties officeooo:rsid="01626b53"/>
    </style:style>
    <style:style style:name="T51" style:family="text">
      <style:text-properties style:font-name-complex="Verdana"/>
    </style:style>
    <style:style style:name="T52" style:family="text">
      <style:text-properties officeooo:rsid="0168b38f" style:font-name-complex="Verdana"/>
    </style:style>
    <style:style style:name="T53" style:family="text">
      <style:text-properties style:font-name-asian="Verdana" style:font-name-complex="Verdana"/>
    </style:style>
    <style:style style:name="T54" style:family="text">
      <style:text-properties officeooo:rsid="028147ca"/>
    </style:style>
    <style:style style:name="T55" style:family="text">
      <style:text-properties officeooo:rsid="039e9c35"/>
    </style:style>
    <style:style style:name="T56" style:family="text">
      <style:text-properties officeooo:rsid="03b05ade"/>
    </style:style>
    <style:style style:name="T57" style:family="text">
      <style:text-properties officeooo:rsid="03b63853"/>
    </style:style>
    <style:style style:name="T58" style:family="text">
      <style:text-properties officeooo:rsid="03bf9079"/>
    </style:style>
    <style:style style:name="T59" style:family="text">
      <style:text-properties officeooo:rsid="03e6cf0b"/>
    </style:style>
    <style:style style:name="T60" style:family="text">
      <style:text-properties officeooo:rsid="03eb36bf"/>
    </style:style>
    <style:style style:name="T61" style:family="text">
      <style:text-properties officeooo:rsid="040f0388"/>
    </style:style>
    <style:style style:name="T6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5cm" draw:visible-area-height="5.2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62">Alterada parcialmente pela</text:span> <text:a xlink:type="simple" xlink:href="http://bibliotecadigital.mpf.mp.br/bdmpf/bitstream/handle/11549/91745/PT_PRE_MS_2016_41.pdf?sequence=1&amp;isAllowed=y" text:style-name="Internet_20_link" text:visited-style-name="Visited_20_Internet_20_Link">Portaria </text:a><text:a xlink:type="simple" xlink:href="http://bibliotecadigital.mpf.mp.br/bdmpf/bitstream/handle/11549/91745/PT_PRE_MS_2016_41.pdf?sequence=1&amp;isAllowed=y" text:style-name="Internet_20_link" text:visited-style-name="Visited_20_Internet_20_Link"><text:span text:style-name="T34">PRE/MS</text:span></text:a><text:a xlink:type="simple" xlink:href="http://bibliotecadigital.mpf.mp.br/bdmpf/bitstream/handle/11549/91745/PT_PRE_MS_2016_41.pdf?sequence=1&amp;isAllowed=y" text:style-name="Internet_20_link" text:visited-style-name="Visited_20_Internet_20_Link"> </text:a><text:a xlink:type="simple" xlink:href="http://bibliotecadigital.mpf.mp.br/bdmpf/bitstream/handle/11549/91745/PT_PRE_MS_2016_41.pdf?sequence=1&amp;isAllowed=y" text:style-name="Internet_20_link" text:visited-style-name="Visited_20_Internet_20_Link"><text:span text:style-name="T61">nº 41, </text:span></text:a><text:a xlink:type="simple" xlink:href="http://bibliotecadigital.mpf.mp.br/bdmpf/bitstream/handle/11549/91745/PT_PRE_MS_2016_41.pdf?sequence=1&amp;isAllowed=y" text:style-name="Internet_20_link" text:visited-style-name="Visited_20_Internet_20_Link">de </text:a><text:a xlink:type="simple" xlink:href="http://bibliotecadigital.mpf.mp.br/bdmpf/bitstream/handle/11549/91745/PT_PRE_MS_2016_41.pdf?sequence=1&amp;isAllowed=y" text:style-name="Internet_20_link" text:visited-style-name="Visited_20_Internet_20_Link"><text:span text:style-name="T55"><text:s/>29 </text:span></text:a><text:a xlink:type="simple" xlink:href="http://bibliotecadigital.mpf.mp.br/bdmpf/bitstream/handle/11549/91745/PT_PRE_MS_2016_41.pdf?sequence=1&amp;isAllowed=y" text:style-name="Internet_20_link" text:visited-style-name="Visited_20_Internet_20_Link">de junho de</text:a><text:a xlink:type="simple" xlink:href="http://bibliotecadigital.mpf.mp.br/bdmpf/bitstream/handle/11549/91745/PT_PRE_MS_2016_41.pdf?sequence=1&amp;isAllowed=y" text:style-name="Internet_20_link" text:visited-style-name="Visited_20_Internet_20_Link"><text:span text:style-name="T55"> </text:span></text:a><text:a xlink:type="simple" xlink:href="http://bibliotecadigital.mpf.mp.br/bdmpf/bitstream/handle/11549/91745/PT_PRE_MS_2016_41.pdf?sequence=1&amp;isAllowed=y" text:style-name="Internet_20_link" text:visited-style-name="Visited_20_Internet_20_Link">201</text:a><text:a xlink:type="simple" xlink:href="http://bibliotecadigital.mpf.mp.br/bdmpf/bitstream/handle/11549/91745/PT_PRE_MS_2016_41.pdf?sequence=1&amp;isAllowed=y" text:style-name="Internet_20_link" text:visited-style-name="Visited_20_Internet_20_Link"><text:span text:style-name="T54">6</text:span></text:a></text:p>
      <text:p text:style-name="P62"><text:span text:style-name="T62">Revogada parcialmente pela</text:span> <text:a xlink:type="simple" xlink:href="http://bibliotecadigital.mpf.mp.br/bdmpf/bitstream/handle/11549/100913/PT_PRE_MS_2016_46.pdf?sequence=1&amp;isAllowed=y" text:style-name="Internet_20_link" text:visited-style-name="Visited_20_Internet_20_Link">Portaria PRE/MS nº 46, de 27 de julho de 2016</text:a></text:p>
      <text:p text:style-name="P36"/>
      <text:p text:style-name="P36">P<text:span text:style-name="T35">ORTARIA</text:span> <text:span text:style-name="T34">PRE/MS</text:span> <text:span text:style-name="T60">nº 34, DE</text:span> <text:span text:style-name="T55"><text:s/>27 DE JUNHO DE </text:span>201<text:span text:style-name="T54">6</text:span></text:p>
      <text:p text:style-name="P36"/>
      <text:p text:style-name="P50"><text:span text:style-name="T6">O</text:span><text:span text:style-name="T5"> </text:span><text:span text:style-name="T4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36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38"/>
      <text:p text:style-name="P48"><text:span text:style-name="T37">CONSIDERANDO</text:span><text:span text:style-name="T38"> </text:span><text:span text:style-name="T39">os</text:span><text:span text:style-name="T48"> </text:span><text:span text:style-name="T39">parâmetros</text:span><text:span text:style-name="T48"> </text:span><text:span text:style-name="T39">estabelecidos</text:span><text:span text:style-name="T48"> </text:span><text:span text:style-name="T39">pelo</text:span><text:span text:style-name="T48"> </text:span><text:span text:style-name="T39">E.</text:span><text:span text:style-name="T48"> </text:span><text:span text:style-name="T39">Conselho</text:span><text:span text:style-name="T48"> </text:span><text:span text:style-name="T39">Nacional</text:span><text:span text:style-name="T48"> </text:span><text:span text:style-name="T39">do</text:span><text:span text:style-name="T48"> </text:span><text:span text:style-name="T39">Ministério</text:span><text:span text:style-name="T48"> </text:span><text:span text:style-name="T39">Público</text:span><text:span text:style-name="T48"> </text:span><text:span text:style-name="T39">por</text:span><text:span text:style-name="T48"> </text:span><text:span text:style-name="T39">meio</text:span><text:span text:style-name="T48"> </text:span><text:span text:style-name="T39">da</text:span><text:span text:style-name="T48"> </text:span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Resoluçã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CN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4">M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P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n.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30,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19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maio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de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48"> </text:span></text:a><text:a xlink:type="simple" xlink:href="http://www.cnmp.gov.br/portal_legado/images/Normas/Recomendacoes/Resoluçao_nº_30_alterada_pela_Res._131-2015_1.pdf" text:style-name="Internet_20_link" text:visited-style-name="Visited_20_Internet_20_Link"><text:span text:style-name="T39">2008</text:span></text:a><text:span text:style-name="T48"> </text:span><text:span text:style-name="T39">(DJ</text:span><text:span text:style-name="T48"> </text:span><text:span text:style-name="T39">de</text:span><text:span text:style-name="T48"> </text:span><text:span text:style-name="T39">27/05/2008,</text:span><text:span text:style-name="T48"> </text:span><text:span text:style-name="T39">p</text:span><text:span text:style-name="T40">ág</text:span><text:span text:style-name="T39">.</text:span><text:span text:style-name="T48"> </text:span><text:span text:style-name="T39">159);</text:span></text:p>
      <text:p text:style-name="P49"/>
      <text:p text:style-name="P39"><text:span text:style-name="T7">CONSIDERANDO </text:span><text:span text:style-name="T3">o teor da</text:span><text:span text:style-name="T1"> </text:span>Resolução Conjunta <text:span text:style-name="T50">n</text:span>. 1/2008-PRE-PGJ, de 2 de junho de 2008<text:span text:style-name="T1">, e das </text:span><text:span text:style-name="T8">Portarias n</text:span><text:span text:style-name="T9">s.</text:span><text:span text:style-name="T8"> </text:span><text:span text:style-name="T18">1701/</text:span><text:span text:style-name="T10">2016-PGJ </text:span><text:span text:style-name="T18">e</text:span><text:span text:style-name="T10"> </text:span><text:span text:style-name="T12">1</text:span><text:span text:style-name="T18">703</text:span><text:span text:style-name="T10">/2016-PGJ, </text:span><text:span text:style-name="T16">de </text:span><text:span text:style-name="T18">09</text:span><text:span text:style-name="T16">.0</text:span><text:span text:style-name="T17">6</text:span><text:span text:style-name="T16">.2016,</text:span><text:span text:style-name="T10"> </text:span><text:span text:style-name="T17">1</text:span><text:span text:style-name="T18">729</text:span><text:span text:style-name="T17">/2016-PGJ, </text:span><text:span text:style-name="T14">de </text:span><text:span text:style-name="T18">14</text:span><text:span text:style-name="T14">.0</text:span><text:span text:style-name="T17">6</text:span><text:span text:style-name="T14">.2016</text:span><text:span text:style-name="T11">, </text:span><text:span text:style-name="T13">1</text:span><text:span text:style-name="T18">744</text:span><text:span text:style-name="T13">/2016-PGJ, de </text:span><text:span text:style-name="T18">15</text:span><text:span text:style-name="T13">.0</text:span><text:span text:style-name="T17">6</text:span><text:span text:style-name="T13">.2016, 1</text:span><text:span text:style-name="T18">772</text:span><text:span text:style-name="T13">/2016-PGJ, 1</text:span><text:span text:style-name="T18">773</text:span><text:span text:style-name="T13">/2016-PGJ, 1</text:span><text:span text:style-name="T18">774</text:span><text:span text:style-name="T13">/2016-PGJ, 1</text:span><text:span text:style-name="T18">786</text:span><text:span text:style-name="T13">/2016-PGJ</text:span><text:span text:style-name="T19">,</text:span><text:span text:style-name="T13"> 1</text:span><text:span text:style-name="T18">787</text:span><text:span text:style-name="T13">/2016-PGJ, 1</text:span><text:span text:style-name="T18">7</text:span><text:span text:style-name="T19">93</text:span><text:span text:style-name="T13">/2016-PGJ </text:span><text:span text:style-name="T19">e</text:span><text:span text:style-name="T13"> 1</text:span><text:span text:style-name="T18">7</text:span><text:span text:style-name="T19">94</text:span><text:span text:style-name="T13">/2016-PGJ, </text:span><text:span text:style-name="T19">de 17.06.2016, </text:span><text:span text:style-name="T13">1</text:span><text:span text:style-name="T18">7</text:span><text:span text:style-name="T19">96</text:span><text:span text:style-name="T13">/2016-PGJ, 1</text:span><text:span text:style-name="T19">804</text:span><text:span text:style-name="T13">/2016-PGJ, 1</text:span><text:span text:style-name="T19">812</text:span><text:span text:style-name="T13">/2016-PGJ </text:span><text:span text:style-name="T19">e </text:span><text:span text:style-name="T13">1</text:span><text:span text:style-name="T19">816</text:span><text:span text:style-name="T13">/2016-PGJ, </text:span><text:span text:style-name="T19">de 20.06.2016</text:span><text:span text:style-name="T15">;</text:span></text:p>
      <text:p text:style-name="P44"/>
      <text:p text:style-name="P45">RESOLVE:</text:p>
      <text:p text:style-name="P53"/>
      <text:p text:style-name="P51"><text:span text:style-name="T20">Designar </text:span><text:span text:style-name="T21">o</text:span><text:span text:style-name="T20">s Promotor</text:span><text:span text:style-name="T21">e</text:span><text:span text:style-name="T20">s de Justiça abaixo </text:span><text:span text:style-name="T21">nominado</text:span><text:span text:style-name="T20">s, para, sem prejuízo de suas funções, exercerem as funções de Promotor Eleitoral </text:span><text:span text:style-name="T23">Substituto </text:span><text:span text:style-name="T20">perante as Zonas Eleitorais constantes do quadro a seguir, em razão de férias, de licença, </text:span><text:span text:style-name="T22">vacância</text:span><text:span text:style-name="T20"> </text:span><text:span text:style-name="T24">e/ou compensação pelo exercício da atividade ministerial em plantão dos titulares</text:span><text:span text:style-name="T20">:</text:span>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OMOTOR DE JUSTIÇA</text:p>
          </table:table-cell>
          <table:table-cell table:style-name="Tabela1.A1" office:value-type="string">
            <text:p text:style-name="P3">ZONA ELEITORAL</text:p>
          </table:table-cell>
          <table:table-cell table:style-name="Tabela1.C1" office:value-type="string">
            <text:p text:style-name="P3">PERÍODO</text:p>
          </table:table-cell>
        </table:table-row>
        <table:table-row table:style-name="Tabela1.2">
          <table:table-cell table:style-name="Tabela1.A2" office:value-type="string">
            <text:p text:style-name="P4">PAULO DA GRAÇA RIQUELME DE MACEDO JUNIOR</text:p>
          </table:table-cell>
          <table:table-cell table:style-name="Tabela1.A2" office:value-type="string">
            <text:p text:style-name="P32">0<text:span text:style-name="T56">2</text:span>ª</text:p>
          </table:table-cell>
          <table:table-cell table:style-name="Tabela1.C2" office:value-type="string">
            <text:p text:style-name="P6"><text:span text:style-name="T56">14</text:span> a 30.06.2016</text:p>
          </table:table-cell>
        </table:table-row>
        <table:table-row table:style-name="Tabela1.2">
          <table:table-cell table:style-name="Tabela1.A2" office:value-type="string">
            <text:p text:style-name="P4">ALINE MENDES FRANCO LOPES</text:p>
          </table:table-cell>
          <table:table-cell table:style-name="Tabela1.A2" office:value-type="string">
            <text:p text:style-name="P7"><text:span text:style-name="T56">03</text:span>ª</text:p>
          </table:table-cell>
          <table:table-cell table:style-name="Tabela1.C2" office:value-type="string">
            <text:p text:style-name="P8"><text:span text:style-name="T56">26.06 a 15.07.2016</text:span> </text:p>
          </table:table-cell>
        </table:table-row>
        <table:table-row table:style-name="Tabela1.2">
          <table:table-cell table:style-name="Tabela1.A2" office:value-type="string">
            <text:p text:style-name="P33">PAULO LEONARDO DE FARIA</text:p>
          </table:table-cell>
          <table:table-cell table:style-name="Tabela1.A2" office:value-type="string">
            <text:p text:style-name="P10"><text:span text:style-name="T56">05</text:span>ª</text:p>
          </table:table-cell>
          <table:table-cell table:style-name="Tabela1.C2" office:value-type="string">
            <text:p text:style-name="P10"><text:span text:style-name="T56">08</text:span> a 1<text:span text:style-name="T56">7</text:span>.06.2016</text:p>
          </table:table-cell>
        </table:table-row>
        <table:table-row table:style-name="Tabela1.2">
          <table:table-cell table:style-name="Tabela1.A2" table:number-rows-spanned="2" office:value-type="string">
            <text:p text:style-name="P4">EDIVAL GOULART QUIRINO</text:p>
          </table:table-cell>
          <table:table-cell table:style-name="Tabela1.A2" table:number-rows-spanned="2" office:value-type="string">
            <text:p text:style-name="P8"><text:span text:style-name="T56">06</text:span>ª</text:p>
          </table:table-cell>
          <table:table-cell table:style-name="Tabela1.C2" office:value-type="string">
            <text:p text:style-name="P11">06 a 08.06.2016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9"><text:span text:style-name="T56">13.06</text:span> a <text:span text:style-name="T56">15</text:span>.0<text:span text:style-name="T58">7</text:span>.2016</text:p>
          </table:table-cell>
        </table:table-row>
        <table:table-row table:style-name="Tabela1.2">
          <table:table-cell table:style-name="Tabela1.A2" office:value-type="string">
            <text:p text:style-name="P13">ANA CRISTINA CARNEIRO DIAS</text:p>
          </table:table-cell>
          <table:table-cell table:style-name="Tabela1.A2" office:value-type="string">
            <text:p text:style-name="P34">09ª</text:p>
          </table:table-cell>
          <table:table-cell table:style-name="Tabela1.C2" office:value-type="string">
            <text:p text:style-name="P14">16 e 17.06.2016</text:p>
          </table:table-cell>
        </table:table-row>
        <table:table-row table:style-name="Tabela1.2">
          <table:table-cell table:style-name="Tabela1.A2" office:value-type="string">
            <text:p text:style-name="P4">JULIANA NONATO</text:p>
          </table:table-cell>
          <table:table-cell table:style-name="Tabela1.A2" office:value-type="string">
            <text:p text:style-name="P35"><text:span text:style-name="T56">13</text:span>ª</text:p>
          </table:table-cell>
          <table:table-cell table:style-name="Tabela1.C2" office:value-type="string">
            <text:p text:style-name="P8"><text:span text:style-name="T56">02</text:span> a <text:span text:style-name="T56">21</text:span>.06.2016</text:p>
          </table:table-cell>
        </table:table-row>
        <table:table-row table:style-name="Tabela1.2">
          <table:table-cell table:style-name="Tabela1.A2" table:number-rows-spanned="2" office:value-type="string">
            <text:p text:style-name="P15">DOUGLAS SILVA TEIXEIRA</text:p>
          </table:table-cell>
          <table:table-cell table:style-name="Tabela1.A2" table:number-rows-spanned="2" office:value-type="string">
            <text:p text:style-name="P16">14ª</text:p>
          </table:table-cell>
          <table:table-cell table:style-name="Tabela1.C2" office:value-type="string">
            <text:p text:style-name="P16">15 a 17.06.2016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7">20 e 21.06.2016</text:p>
          </table:table-cell>
        </table:table-row>
        <table:table-row table:style-name="Tabela1.2">
          <table:table-cell table:style-name="Tabela1.A2" office:value-type="string">
            <text:p text:style-name="P4">SIMONE ALMADA GOES</text:p>
          </table:table-cell>
          <table:table-cell table:style-name="Tabela1.A2" office:value-type="string">
            <text:p text:style-name="P8"><text:span text:style-name="T56">16</text:span>ª</text:p>
          </table:table-cell>
          <table:table-cell table:style-name="Tabela1.C2" office:value-type="string">
            <text:p text:style-name="P8"><text:span text:style-name="T56">22.06</text:span> a <text:span text:style-name="T56">01</text:span>.0<text:span text:style-name="T56">7</text:span>.2016</text:p>
          </table:table-cell>
        </table:table-row>
        <table:table-row table:style-name="Tabela1.2">
          <table:table-cell table:style-name="Tabela1.A2" office:value-type="string">
            <text:p text:style-name="P18">KARINA RIBEIRO DOS SANTOS VEDOATTO</text:p>
          </table:table-cell>
          <table:table-cell table:style-name="Tabela1.A2" office:value-type="string">
            <text:p text:style-name="P19">17ª</text:p>
          </table:table-cell>
          <table:table-cell table:style-name="Tabela1.C2" office:value-type="string">
            <text:p text:style-name="P19">30.05 a 09.06.2016</text:p>
          </table:table-cell>
        </table:table-row>
        <table:table-row table:style-name="Tabela1.2">
          <table:table-cell table:style-name="Tabela1.A2" office:value-type="string">
            <text:p text:style-name="P20">GEORGE ZAROUR CEZAR</text:p>
          </table:table-cell>
          <table:table-cell table:style-name="Tabela1.A2" office:value-type="string">
            <text:p text:style-name="P21">23ª</text:p>
          </table:table-cell>
          <table:table-cell table:style-name="Tabela1.C2" office:value-type="string">
            <text:p text:style-name="P21">20 a 29.06.2016</text:p>
          </table:table-cell>
        </table:table-row>
        <table:table-row table:style-name="Tabela1.2">
          <table:table-cell table:style-name="Tabela1.A2" office:value-type="string">
            <text:p text:style-name="P12">WILLIAM <text:span text:style-name="T57">MARRA SILVA JUNIOR</text:span></text:p>
          </table:table-cell>
          <table:table-cell table:style-name="Tabela1.A2" office:value-type="string">
            <text:p text:style-name="P22">25ª</text:p>
          </table:table-cell>
          <table:table-cell table:style-name="Tabela1.C2" office:value-type="string">
            <text:p text:style-name="P22">09 e 10.06.2016</text:p>
          </table:table-cell>
        </table:table-row>
        <table:table-row table:style-name="Tabela1.2">
          <table:table-cell table:style-name="Tabela1.A2" office:value-type="string">
            <text:p text:style-name="P23">DANIELLA COSTA DA SILVA</text:p>
          </table:table-cell>
          <table:table-cell table:style-name="Tabela1.A2" office:value-type="string">
            <text:p text:style-name="P24">26ª</text:p>
          </table:table-cell>
          <table:table-cell table:style-name="Tabela1.C2" office:value-type="string">
            <text:p text:style-name="P24">13 a 19.06.2016</text:p>
          </table:table-cell>
        </table:table-row>
        <table:table-row table:style-name="Tabela1.2">
          <table:table-cell table:style-name="Tabela1.A2" office:value-type="string">
            <text:p text:style-name="P25">RODRIGO CINTRA FRANCO</text:p>
          </table:table-cell>
          <table:table-cell table:style-name="Tabela1.A2" office:value-type="string">
            <text:p text:style-name="P26">29ª</text:p>
          </table:table-cell>
          <table:table-cell table:style-name="Tabela1.C2" office:value-type="string">
            <text:p text:style-name="P26">13.06 a 12.07.2016</text:p>
          </table:table-cell>
        </table:table-row>
        <table:table-row table:style-name="Tabela1.2">
          <table:table-cell table:style-name="Tabela1.A2" office:value-type="string">
            <text:p text:style-name="P4">LIA PAIM LIMA</text:p>
          </table:table-cell>
          <table:table-cell table:style-name="Tabela1.A2" office:value-type="string">
            <text:p text:style-name="P8"><text:span text:style-name="T56">30</text:span>ª</text:p>
          </table:table-cell>
          <table:table-cell table:style-name="Tabela1.C2" office:value-type="string">
            <text:p text:style-name="P8"><text:span text:style-name="T56">19</text:span> a <text:span text:style-name="T56">27</text:span>.06.2016</text:p>
          </table:table-cell>
        </table:table-row>
        <table:table-row table:style-name="Tabela1.2">
          <table:table-cell table:style-name="Tabela1.A2" table:number-rows-spanned="2" office:value-type="string">
            <text:p text:style-name="P27">THIAGO BONFATTI MARTINS</text:p>
          </table:table-cell>
          <table:table-cell table:style-name="Tabela1.A2" table:number-rows-spanned="2" office:value-type="string">
            <text:p text:style-name="P28">32ª</text:p>
          </table:table-cell>
          <table:table-cell table:style-name="Tabela1.C2" office:value-type="string">
            <text:p text:style-name="P28">09 e 10.06.2016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8">13 a 19.06.2016</text:p>
          </table:table-cell>
        </table:table-row>
        <table:table-row table:style-name="Tabela1.2">
          <table:table-cell table:style-name="Tabela1.A2" office:value-type="string">
            <text:p text:style-name="P4">BIANKA MACHADO ARRUDA <text:span text:style-name="T59">MENDES</text:span></text:p>
          </table:table-cell>
          <table:table-cell table:style-name="Tabela1.A2" office:value-type="string">
            <text:p text:style-name="P5">33ª</text:p>
          </table:table-cell>
          <table:table-cell table:style-name="Tabela1.C2" office:value-type="string">
            <text:p text:style-name="P5">06 a 08.06.2016</text:p>
          </table:table-cell>
        </table:table-row>
        <table:table-row table:style-name="Tabela1.2">
          <table:table-cell table:style-name="Tabela1.A2" office:value-type="string">
            <text:p text:style-name="P4">GEORGE CASSIO TIOSSO ABBUD</text:p>
          </table:table-cell>
          <table:table-cell table:style-name="Tabela1.A2" office:value-type="string">
            <text:p text:style-name="P5">38ª</text:p>
          </table:table-cell>
          <table:table-cell table:style-name="Tabela1.C2" office:value-type="string">
            <text:p text:style-name="P5">06 a 25.06.2016</text:p>
          </table:table-cell>
        </table:table-row>
        <table:table-row table:style-name="Tabela1.2">
          <table:table-cell table:style-name="Tabela1.A2" office:value-type="string">
            <text:p text:style-name="P4">DANIEL HIGA DE OLIVEIRA</text:p>
          </table:table-cell>
          <table:table-cell table:style-name="Tabela1.A2" office:value-type="string">
            <text:p text:style-name="P29">40ª</text:p>
          </table:table-cell>
          <table:table-cell table:style-name="Tabela1.C2" office:value-type="string">
            <text:p text:style-name="P29">24.06 a 13.07.2016</text:p>
          </table:table-cell>
        </table:table-row>
        <table:table-row table:style-name="Tabela1.2">
          <table:table-cell table:style-name="Tabela1.A2" office:value-type="string">
            <text:p text:style-name="P30">ALLAN THIAGO BARBOSA ARAKAKI</text:p>
          </table:table-cell>
          <table:table-cell table:style-name="Tabela1.A2" office:value-type="string">
            <text:p text:style-name="P31">45ª</text:p>
          </table:table-cell>
          <table:table-cell table:style-name="Tabela1.C2" office:value-type="string">
            <text:p text:style-name="P31">09 a 13.06.2016</text:p>
          </table:table-cell>
        </table:table-row>
        <text:soft-page-break/>
        <table:table-row table:style-name="Tabela1.2">
          <table:table-cell table:style-name="Tabela1.A2" office:value-type="string">
            <text:p text:style-name="P30">ANGELICA DE ANDRADE ARRUDA</text:p>
          </table:table-cell>
          <table:table-cell table:style-name="Tabela1.A2" office:value-type="string">
            <text:p text:style-name="P31">49ª</text:p>
          </table:table-cell>
          <table:table-cell table:style-name="Tabela1.C2" office:value-type="string">
            <text:p text:style-name="P31">09 a 13.06.2016</text:p>
          </table:table-cell>
        </table:table-row>
      </table:table>
      <text:p text:style-name="P55"/>
      <text:p text:style-name="P56"/>
      <text:p text:style-name="P54"/>
      <text:p text:style-name="P57"/>
      <text:p text:style-name="P41"><text:span text:style-name="T39"><text:tab/>Os</text:span><text:span text:style-name="T48"> </text:span><text:span text:style-name="T39">efeitos</text:span><text:span text:style-name="T48"> </text:span><text:span text:style-name="T39">desta</text:span><text:span text:style-name="T42">s</text:span><text:span text:style-name="T48"> </text:span><text:span text:style-name="T39">Portaria</text:span><text:span text:style-name="T42">s</text:span><text:span text:style-name="T48"> </text:span><text:span text:style-name="T39">retroagem</text:span><text:span text:style-name="T48"> </text:span><text:span text:style-name="T39">à</text:span><text:span text:style-name="T48"> </text:span><text:span text:style-name="T39">data</text:span><text:span text:style-name="T48"> </text:span><text:span text:style-name="T39">de</text:span><text:span text:style-name="T48"> </text:span><text:span text:style-name="T39">início</text:span><text:span text:style-name="T48"> </text:span><text:span text:style-name="T39">do</text:span><text:span text:style-name="T43">s</text:span><text:span text:style-name="T48"> </text:span><text:span text:style-name="T39">respectivo</text:span><text:span text:style-name="T43">s</text:span><text:span text:style-name="T48"> </text:span><text:span text:style-name="T39">período</text:span><text:span text:style-name="T43">s</text:span><text:span text:style-name="T48"> </text:span><text:span text:style-name="T39">de</text:span><text:span text:style-name="T48"> </text:span><text:span text:style-name="T39">designação.</text:span></text:p>
      <text:p text:style-name="P58"/>
      <text:p text:style-name="P42"><text:span text:style-name="T39"><text:tab/>Dê-se</text:span><text:span text:style-name="T48"> </text:span><text:span text:style-name="T39">ciência</text:span><text:span text:style-name="T48"> </text:span><text:span text:style-name="T39">da</text:span><text:span text:style-name="T48"> </text:span><text:span text:style-name="T39">presente</text:span><text:span text:style-name="T48"> </text:span><text:span text:style-name="T39">Portaria</text:span><text:span text:style-name="T48"> </text:span><text:span text:style-name="T39">ao</text:span><text:span text:style-name="T48"> </text:span><text:span text:style-name="T39">Exmo.</text:span><text:span text:style-name="T48"> </text:span><text:span text:style-name="T39">Sr.</text:span><text:span text:style-name="T48"> </text:span><text:span text:style-name="T39">Procurador-Geral</text:span><text:span text:style-name="T48"> </text:span><text:span text:style-name="T39">de</text:span><text:span text:style-name="T48"> </text:span><text:span text:style-name="T39">Justiça</text:span><text:span text:style-name="T48">, </text:span><text:span text:style-name="T39">ao</text:span><text:span text:style-name="T48"> </text:span><text:span text:style-name="T39">Exmo.</text:span><text:span text:style-name="T48"> </text:span><text:span text:style-name="T39">Sr.</text:span><text:span text:style-name="T48"> </text:span><text:span text:style-name="T39">Presidente</text:span><text:span text:style-name="T48"> </text:span><text:span text:style-name="T39">do</text:span><text:span text:style-name="T48"> </text:span><text:span text:style-name="T39">E.</text:span><text:span text:style-name="T48"> </text:span><text:span text:style-name="T39">Tribunal</text:span><text:span text:style-name="T48"> </text:span><text:span text:style-name="T39">Regional</text:span><text:span text:style-name="T48"> </text:span><text:span text:style-name="T39">Eleitoral</text:span><text:span text:style-name="T48"> </text:span><text:span text:style-name="T39">do</text:span><text:span text:style-name="T48"> </text:span><text:span text:style-name="T39">Estado</text:span><text:span text:style-name="T48"> </text:span><text:span text:style-name="T39">de </text:span><text:span text:style-name="T41">Mato Grosso do Sul </text:span><text:span text:style-name="T45">e a</text:span><text:span text:style-name="T47">os</text:span><text:span text:style-name="T45"> </text:span><text:span text:style-name="T46">Exm</text:span><text:span text:style-name="T47">os</text:span><text:span text:style-name="T46">. Sr</text:span><text:span text:style-name="T47">s</text:span><text:span text:style-name="T46">. </text:span><text:span text:style-name="T45">Promotor</text:span><text:span text:style-name="T47">es</text:span><text:span text:style-name="T45"> Eleitora</text:span><text:span text:style-name="T47">is</text:span><text:span text:style-name="T45"> designad</text:span><text:span text:style-name="T47">os</text:span><text:span text:style-name="T45"> como Titular</text:span><text:span text:style-name="T47">es</text:span><text:span text:style-name="T45">.</text:span></text:p>
      <text:p text:style-name="P59"/>
      <text:p text:style-name="P43"><text:span text:style-name="T49"><text:tab/>P</text:span><text:span text:style-name="T51">ublique-se no</text:span><text:span text:style-name="T53"> </text:span><text:span text:style-name="T51">DMPF-e</text:span><text:span text:style-name="T53"> </text:span><text:span text:style-name="T51">e</text:span><text:span text:style-name="T53"> </text:span><text:span text:style-name="T51">no</text:span><text:span text:style-name="T53"> </text:span><text:span text:style-name="T51">D.J.E.</text:span><text:span text:style-name="T52">M.S.</text:span></text:p>
      <text:p text:style-name="P60"/>
      <text:p text:style-name="P43"><text:span text:style-name="T25"><text:tab/>Campo Grande</text:span><text:span text:style-name="T26">, </text:span><text:span text:style-name="T30">MS, </text:span><text:span text:style-name="T27"><text:s/></text:span><text:span text:style-name="T31">27 </text:span><text:span text:style-name="T25">de </text:span><text:span text:style-name="T29">junho</text:span><text:span text:style-name="T25"> de 201</text:span><text:span text:style-name="T28">6</text:span><text:span text:style-name="T25">.</text:span></text:p>
      <text:p text:style-name="P52"/>
      <text:p text:style-name="P52"/>
      <text:p text:style-name="P47">MARCOS NASSAR</text:p>
      <text:p text:style-name="P37"><text:span text:style-name="T32">Procurador</text:span><text:span text:style-name="T33"> </text:span><text:span text:style-name="T32">Regional Eleitoral</text:span></text:p>
      <text:p text:style-name="P46"/>
      <text:p text:style-name="P46"/>
      <text:p text:style-name="P40"><text:a xlink:type="simple" xlink:href="http://textual.pgr.mpf.mp.br/aplicativos/bases/DiarioMPF/EDMPF-EXT/DMPF-EXTRAJUDICIAL-2016-06-28.pdf" text:style-name="Internet_20_link" text:visited-style-name="Visited_20_Internet_20_Link"><text:span text:style-name="T32">Publicada no <text:s/>DMPF-e - EXTRAJUDICIAL de 29/06/2016, n. 120, p. 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5cm" draw:visible-area-height="5.275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3-10T15:15:43.643000000</dc:date>
    <meta:printed-by>PRMS MPF</meta:printed-by>
    <meta:print-date>2016-06-27T15:59:54.848000000</meta:print-date>
    <meta:editing-cycles>1503</meta:editing-cycles>
    <meta:editing-duration>P7DT15H24M23S</meta:editing-duration>
    <dc:title>DMPF-EXTRAJUDICIAL-2014-10-06_184</dc:title>
    <meta:initial-creator>MINISTÉRIO PÚBLICO FEDERAL</meta:initial-creator>
    <dc:subject>Diário do Ministério Público Federal</dc:subject>
    <meta:document-statistic meta:table-count="1" meta:image-count="0" meta:object-count="1" meta:page-count="2" meta:paragraph-count="84" meta:word-count="463" meta:character-count="2868" meta:non-whitespace-character-count="2478"/>
    <meta:user-defined meta:name="Info 1"/>
    <meta:user-defined meta:name="Info 2"/>
    <meta:user-defined meta:name="Info 3"/>
    <meta:user-defined meta:name="Info 4"/>
  </office:meta>
</office:document-meta>
</file>