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5.981cm" fo:margin-right="0cm" fo:line-height="150%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language-complex="hi" style:country-complex="IN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6cm" draw:visible-area-height="4.68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12194 /2016</text:p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3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3">PORTARIA Nº 176, DE 09 DE JUNHO DE 2016.</text:p>
      <text:p text:style-name="P2"/>
      <text:p text:style-name="P2"/>
      <text:p text:style-name="P2"/>
      <text:p text:style-name="P5">Designar novo servidor para o encargo de Substituto Eventual da Coordenadoria da PRM-Sousa, Nível I, FC-3.</text:p>
      <text:p text:style-name="P8"/>
      <text:p text:style-name="P4"/>
      <text:p text:style-name="P6">O PROCURADOR-CHEFE SUBSTITUTO DA PROCURADORIA DA REPÚBLICA NO ESTADO DA PARAÍBA, no uso da competência legal, resolve:</text:p>
      <text:p text:style-name="P6"/>
      <text:p text:style-name="P6">Art. 1º Dispensar o servidor JOSÉ EVERARDO FERREIRA MIRANDA, matrícula 24198, ocupante do cargo de Técnico do MPU/Apoio Técnico-administrativo/Administração, código TC010101, do encargo de Substituto Eventual da Coordenadoria da PRM-Sousa, Nível I, FC-3, designando em seu lugar, para o referido encargo, o servidor JOSÉ ORLANDO PEREIRA, matrícula 25157, ocupante do cargo de Técnico do MPU/Apoio Técnico-administrativo/Administração, código TC010101.</text:p>
      <text:p text:style-name="P7"/>
      <text:p text:style-name="P7"/>
      <text:p text:style-name="P9">RODOLFO ALVES SILVA</text:p>
      <text:p text:style-name="P9"/>
      <text:p text:style-name="P10"><text:a xlink:type="simple" xlink:href="http://bibliotecadigital.mpf.mp.br/bdmpf/bitstream/handle/11549/86639/DMPF_ADM_20160615.pdf?sequence=1&amp;isAllowed=y">Publicada no DMPF-e, Brasília, DF, <text:s/>15 de jun. 2016. Caderno Administrativo, p. 2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7-12T13:39:04.98</dc:date>
    <meta:print-date>2016-04-14T14:33:42.42</meta:print-date>
    <meta:editing-cycles>109</meta:editing-cycles>
    <meta:editing-duration>PT587H38M59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26" meta:character-count="899"/>
    <meta:user-defined meta:name="Informações 1"/>
    <meta:user-defined meta:name="Informações 2"/>
    <meta:user-defined meta:name="Informações 3"/>
    <meta:user-defined meta:name="Informações 4"/>
  </office:meta>
</office:document-meta>
</file>