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4cm" fo:margin-left="-0.037cm" fo:margin-right="0.002cm" table:align="margins" style:writing-mode="lr-tb"/>
    </style:style>
    <style:style style:name="Tabela1.A" style:family="table-column">
      <style:table-column-properties style:column-width="3.836cm" style:rel-column-width="15680*"/>
    </style:style>
    <style:style style:name="Tabela1.B" style:family="table-column">
      <style:table-column-properties style:column-width="12.197cm" style:rel-column-width="4985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12" style:family="paragraph" style:parent-style-name="Standard">
      <style:paragraph-properties fo:margin-left="5.0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pt" style:country-asian="BR" style:font-size-complex="12pt" style:language-complex="pt" style:country-complex="BR"/>
    </style:style>
    <style:style style:name="P13" style:family="paragraph" style:parent-style-name="Standard">
      <style:paragraph-properties fo:margin-left="0cm" fo:margin-right="0.101cm" fo:margin-top="0cm" fo:margin-bottom="0cm" fo:line-height="150%" fo:text-align="justify" style:justify-single-word="false" fo:text-indent="2.54cm" style:auto-text-indent="false"/>
      <style:text-properties style:font-name="Times New Roman" fo:font-size="12pt" style:font-size-asian="12pt" style:font-size-complex="12pt" style:language-complex="zxx" style:country-complex="none"/>
    </style:style>
    <style:style style:name="P14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style:font-size-asian="12pt" style:font-style-asian="normal" style:font-size-complex="12pt" style:language-complex="zxx" style:country-complex="none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style:language-complex="zxx" style:country-complex="none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imes New Roman1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Mangal1" style:font-style-asian="normal" style:font-weight-asian="normal" style:font-name-complex="Mangal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Mangal1" style:font-size-asian="12pt" style:font-style-asian="normal" style:font-weight-asian="normal" style:font-name-complex="Mangal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font-name="Times New Roman" fo:font-size="12pt" fo:font-style="normal" fo:text-shadow="none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font-name="Times New Roman" fo:font-size="12pt" style:font-size-asian="12pt" style:font-size-complex="12pt" style:language-complex="zxx" style:country-complex="non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229cm" draw:visible-area-height="4.62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00012131/2016</text:p>
      <text:p text:style-name="P1"><draw:frame draw:style-name="fr1" draw:name="Objeto1" text:anchor-type="as-char" svg:width="1.939cm" svg:height="2.15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MINISTÉRIO PÚBLICO FEDERAL</text:p>
      <text:h text:style-name="P14" text:outline-level="1">Procuradoria da República na Paraíba</text:h>
      <text:p text:style-name="P4"/>
      <text:p text:style-name="P6"/>
      <text:p text:style-name="P6">PORTARIA Nº 173, DE 9 DE JUNHO DE 2016.</text:p>
      <text:p text:style-name="P6"/>
      <text:p text:style-name="P6"/>
      <text:p text:style-name="P12">Designa servidores para comporem <text:span text:style-name="T1">Comissão Permanente de Licitação</text:span> da PR/PB, <text:span text:style-name="T1">para o exercício 2016.</text:span></text:p>
      <text:p text:style-name="P7"><text:tab/><text:tab/></text:p>
      <text:p text:style-name="P7"/>
      <text:p text:style-name="P11"><text:tab/><text:tab/>O PROCURADOR-CHEFE DA PROCURADORIA DA REPÚBLICA NA PARAÍBA, no uso de suas atribuições legais, tendo, ainda, em vista o disposto no art. 51, da Lei nº 8.666, de 21 de junho de 1993, e conforme Portaria SG/MPF nº 1.271, de 30.12.2009, resolve:</text:p>
      <text:p text:style-name="P11"><text:tab/><text:tab/>Art. 1º Designar os servidores abaixo relacionados para <text:s/>comporem a Comissão Permanente de Licitação, para o exercício 2016.</text:p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I - PRESIDENTE</text:p>
          </table:table-cell>
          <table:table-cell table:style-name="Tabela1.B1" office:value-type="string">
            <text:p text:style-name="P8"><text:span text:style-name="T1">- LEONARDO MOTA MEIRA - </text:span><text:span text:style-name="T2">TÉCNICO DO MPU/APOIO TÉCNICO-ADMINISTRATIVO/ADMINISTRAÇÃO</text:span><text:span text:style-name="T1">, MATRÍCULA <text:s/>5120</text:span></text:p>
          </table:table-cell>
        </table:table-row>
        <table:table-row>
          <table:table-cell table:style-name="Tabela1.A2" office:value-type="string">
            <text:p text:style-name="Table_20_Contents">II - MEMBROS</text:p>
          </table:table-cell>
          <table:table-cell table:style-name="Tabela1.B2" office:value-type="string">
            <text:p text:style-name="P10"><text:span text:style-name="T9">- ELDER GOUVEIA DE ARAÚJO - </text:span><text:span text:style-name="T5">TÉCNICO DO MPU/APOIO TÉCNICO-ADMINISTRATIVO/ADMINISTRAÇÃO,</text:span><text:span text:style-name="T9"> MATRÍCULA Nº 21164</text:span></text:p>
            <text:p text:style-name="P10"><text:span text:style-name="T6">- ANA IZABEL ARAÚJO </text:span><text:span text:style-name="T7">GREGOLDO - </text:span><text:span text:style-name="T5">TÉCNICO DO MPU/APOIO TÉCNICO-ADMINISTRATIVO/ADMINISTRAÇÃO</text:span><text:span text:style-name="T8">, MATRÍCULA 9597</text:span></text:p>
            <text:p text:style-name="P10"><text:span text:style-name="T6">- ELEDA PARAGUASSU PANTOJA</text:span><text:span text:style-name="T5">, OCUPANTE DO CARGO DE </text:span><text:span text:style-name="T6">TÉCNICO DO MPU/APOIO TÉCNICO-</text:span><text:span text:style-name="T7">ADMINISTRATIVO/ADMINISTRAÇÃO</text:span><text:span text:style-name="T9">, MATRÍCULA N° 5005.</text:span></text:p>
          </table:table-cell>
        </table:table-row>
        <text:soft-page-break/>
        <table:table-row>
          <table:table-cell table:style-name="Tabela1.A2" office:value-type="string">
            <text:p text:style-name="Table_20_Contents">III - <text:s/>SUPLENTE</text:p>
          </table:table-cell>
          <table:table-cell table:style-name="Tabela1.B2" office:value-type="string">
            <text:p text:style-name="P8"><text:span text:style-name="T3">- GRACE GALVÃO RIBEIRO -</text:span><text:span text:style-name="T1"> </text:span><text:span text:style-name="T3">TÉCNICO DO MPU/APOIO TÉCNICO-</text:span><text:span text:style-name="T4">ADMINISTRATIVO/ADMINISTRAÇÃO</text:span><text:span text:style-name="T1">, MATRÍCULA 11347.</text:span></text:p>
          </table:table-cell>
        </table:table-row>
        <table:table-row>
          <table:table-cell table:style-name="Tabela1.A2" office:value-type="string">
            <text:p text:style-name="Table_20_Contents">IV - SECRETÁRIO</text:p>
          </table:table-cell>
          <table:table-cell table:style-name="Tabela1.B2" office:value-type="string">
            <text:p text:style-name="P7">- ELDER GOUVEIA DE ARAÚJO - <text:span text:style-name="T2">TÉCNICO DO MPU/APOIO TÉCNICO-ADMINISTRATIVO/ADMINISTRAÇÃO,</text:span> matrícula nº 21164.</text:p>
          </table:table-cell>
        </table:table-row>
      </table:table>
      <text:p text:style-name="P11"/>
      <text:p text:style-name="P7"><text:tab/><text:tab/>Art. 2º O Presidente da Comissão Permanente de Licitação, em seus impedimentos eventuais, será substituído pelo servidor ELDER GOUVEIA DE ARAÚJO.</text:p>
      <text:p text:style-name="P13">Art. 3º Revoga-se a Portaria PR/PB nº 28, de 18.1.2016, publicada no DMPF-e Administrativo nº 12/2016, de 19.1.2016.</text:p>
      <text:p text:style-name="P7"/>
      <text:p text:style-name="P9"><text:tab/><text:tab/></text:p>
      <text:p text:style-name="P3">RODOLFO ALVES SILVA</text:p>
      <text:p text:style-name="P3"/>
      <text:p text:style-name="P3"/>
      <text:p text:style-name="P5"><text:a xlink:type="simple" xlink:href="http://bibliotecadigital.mpf.mp.br/bdmpf/bitstream/handle/11549/86711/DMPF_ADM_20160616.pdf?sequence=1&amp;isAllowed=y">Publicada no DMPF-e, Brasília, DF, <text:s/>16 de jun. 2016. Caderno Administrativo, p 220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style="italic" fo:font-weight="bold" style:font-size-asian="12pt" style:language-asian="pt" style:country-asian="BR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" style:family="text"/>
    <style:style style:name="Fonte_20_parág._20_padrão3" style:display-name="Fonte parág. padrão3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2" style:display-name="Fonte parág. padrão2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33cm" fo:margin-bottom="2.27cm" fo:margin-left="2.401cm" fo:margin-right="1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6-01-18T17:26:09.84</meta:creation-date>
    <meta:editing-cycles>16</meta:editing-cycles>
    <meta:editing-duration>PT01H08M43S</meta:editing-duration>
    <meta:generator>BrOffice.org/3.2$Win32 OpenOffice.org_project/320m18$Build-9502</meta:generator>
    <dc:date>2016-07-12T14:06:32.62</dc:date>
    <meta:print-date>2016-06-13T13:29:40.35</meta:print-date>
    <dc:creator>PGR PGR</dc:creator>
    <meta:document-statistic meta:table-count="1" meta:image-count="0" meta:object-count="1" meta:page-count="2" meta:paragraph-count="24" meta:word-count="234" meta:character-count="1653"/>
  </office:meta>
</office:document-meta>
</file>