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2cm" draw:visible-area-height="4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13404/2016</text:p>
      <text:h text:style-name="P8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0" text:outline-level="1">PROCURADORIA DA REPÚBLICA NA PARAÍBA</text:h>
      <text:h text:style-name="P11" text:outline-level="1"/>
      <text:h text:style-name="P10" text:outline-level="1"/>
      <text:p text:style-name="P3">PORTARIA Nº 188, DE 30 DE JUNHO DE 2016.</text:p>
      <text:p text:style-name="P2"/>
      <text:p text:style-name="P2"/>
      <text:p text:style-name="P5"><text:span text:style-name="T3">Dispensa e designa servidor para Cargo em Comissão de Assessor-chefe – Nível II, CC-02, da Assessoria Jurídica da PR/PB</text:span><text:span text:style-name="T1">.</text:span></text:p>
      <text:p text:style-name="P4"/>
      <text:p text:style-name="P2"/>
      <text:p text:style-name="P6">O PROCURADOR-CHEFE SUBSTITUTO DA PROCURADORIA DA REPÚBLICA NO ESTADO DA PARAÍBA, no uso da competência legal, resolve:</text:p>
      <text:p text:style-name="P7"><text:tab/>Art. 1º. Dispensar o servidor PEDRO ADOLFO MORENO DA COSTA MOREIRA, matrícula 21983-5, do Cargo em Comissão de Assessor-chefe – Nível II, CC-02, da Assessoria Jurídica da Procuradoria da República no Estado da Paraíba, nomeando em seu lugar, para ocupar o referido Cargo, a Bacharel em Direito, MARTA THAIS LEITE DOS SANTOS<text:span text:style-name="T2">.</text:span></text:p>
      <text:p text:style-name="P6"/>
      <text:p text:style-name="P6"><text:s/></text:p>
      <text:p text:style-name="P12">MARCOS ALEXANDRE BEZERRA WANDERLEY DE QUEIROGA</text:p>
      <text:p text:style-name="P12"/>
      <text:p text:style-name="P13"><text:a xlink:type="simple" xlink:href="http://bibliotecadigital.mpf.mp.br/bdmpf/bitstream/handle/11549/87828/DOU2_20160704.pdf?sequence=1&amp;isAllowed=y">Publicada no DOU, Brasília, DF, 4 de <text:s/>jul. 2016. Seção 2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8-01T16:03:02.86</dc:date>
    <meta:print-date>2016-06-02T13:39:36.717000000</meta:print-date>
    <meta:editing-cycles>103</meta:editing-cycles>
    <meta:editing-duration>PT587H16M4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25" meta:character-count="795"/>
    <meta:user-defined meta:name="Informações 1"/>
    <meta:user-defined meta:name="Informações 2"/>
    <meta:user-defined meta:name="Informações 3"/>
    <meta:user-defined meta:name="Informações 4"/>
  </office:meta>
</office:document-meta>
</file>