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T5" style:family="text">
      <style:text-properties style:font-name="Times New Roman" fo:font-weight="normal" fo:background-color="transparent" style:font-weight-asian="normal" style:language-complex="hi" style:country-complex="IN" style:font-weight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13774/2016</text:p>
      <text:p text:style-name="P4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0" text:outline-level="1">PROCURADORIA DA REPÚBLICA NA PARAÍBA</text:h>
      <text:h text:style-name="P11" text:outline-level="1"/>
      <text:h text:style-name="P10" text:outline-level="1"/>
      <text:p text:style-name="P3">PORTARIA Nº 190, DE 13 DE JULHO DE 2016.</text:p>
      <text:p text:style-name="P2"/>
      <text:p text:style-name="P2"/>
      <text:p text:style-name="P2"/>
      <text:p text:style-name="P8"><text:span text:style-name="T4">Dispensa e designa servidor para o encargo de substituto da Supervisão de Licitações e Disputas Eletrônicas/Pregoeiro</text:span><text:span text:style-name="T5">, CC-01,</text:span><text:span text:style-name="T4"> da Procuradoria da República na Paraíba</text:span><text:span text:style-name="T1">.</text:span></text:p>
      <text:p text:style-name="P7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span text:style-name="T2"><text:tab/>Art. 1º Dispensar o servidor ROGÉRIO VIRGÍNIO DOS SANTOS, matrícula 3226--3</text:span><text:span text:style-name="T3">, ocupante do cargo de Técnico do MPU/Apoio Técnico-administrativo/Administração</text:span><text:span text:style-name="T2">, código TC010101, do encargo de substituto da Supervisão de Licitações e Disputas Eletrônicas/Pregoeiro, CC-01, da Procuradoria da República na Paraíba</text:span><text:span text:style-name="T3">, designando em seu lugar, para o referido encargo, o servidor ELDER DE GOUVEIA ARAÚJO, matrícula 21164-8, ocupante do cargo de Técnico do MPU/Apoio Técnico-administrativo/Administração</text:span><text:span text:style-name="T2">, código TC010101.</text:span></text:p>
      <text:p text:style-name="P5"/>
      <text:p text:style-name="P5"/>
      <text:p text:style-name="P13">MARCOS ALEXANDRE BEZERRA WANDERLEY DE QUEIROGA</text:p>
      <text:p text:style-name="P14"/>
      <text:p text:style-name="P15"><text:a xlink:type="simple" xlink:href="http://bibliotecadigital.mpf.mp.br/bdmpf/bitstream/handle/11549/88848/DOU2_20160715.pdf?sequence=1&amp;isAllowed=y">Publicada no DOU, Brasília, DF, 15 de <text:s/>jul. 2016. Seção 2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8-01T16:13:36.14</dc:date>
    <meta:print-date>2016-05-04T15:04:05.640000000</meta:print-date>
    <meta:editing-cycles>118</meta:editing-cycles>
    <meta:editing-duration>PT589H21M0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2" meta:character-count="1016"/>
    <meta:user-defined meta:name="Informações 1"/>
    <meta:user-defined meta:name="Informações 2"/>
    <meta:user-defined meta:name="Informações 3"/>
    <meta:user-defined meta:name="Informações 4"/>
  </office:meta>
</office:document-meta>
</file>