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2" style:family="paragraph" style:parent-style-name="Standard" style:list-style-name="">
      <style:paragraph-properties fo:text-align="center" style:justify-single-word="false"/>
    </style:style>
    <style:style style:name="P13" style:family="paragraph" style:parent-style-name="Standard" style:list-style-name="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3cm" draw:visible-area-height="4.6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 <text:s text:c="22"/>/2016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2">PORTARIA Nº 206, DE 26 DE JULHO DE 2016 (*).</text:p>
      <text:p text:style-name="Standard"/>
      <text:p text:style-name="Standard"/>
      <text:p text:style-name="Standard"/>
      <text:p text:style-name="P10"><text:span text:style-name="T1">Designa novo </text:span><text:span text:style-name="T3">substituto eventual do Chefe do Setor de Registro e Acompanhamento Funcional do Núcleo de Gestão de Pessoas da PR/PB</text:span><text:span text:style-name="T1">.</text:span></text:p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 a servidora SONIA GOMES ARAUJO, matrícula 25257-3, ocupante do cargo de Técnico do MPU/Apoio Técnico-administrativo/Administração, código TC010101, do encargo de substituto eventual <text:span text:style-name="T2">do Chefe do Setor de Registro e Acompanhamento Funcional do Núcleo de Gestão de Pessoas da</text:span> Procuradoria da República na Paraíba, FC-1, designando em seu lugar, para o referido encargo, o servidor ROBERTO HAROLDO DA FRANCA MONTEIRO FREIRE, matrícula 03063-5, ocupante do cargo de Técnico do MPU/Apoio Técnico-Administrativo/Administração, código TC010101.</text:p>
      <text:p text:style-name="P8"/>
      <text:p text:style-name="P16">RODOLFO ALVES SILVA</text:p>
      <text:p text:style-name="P16"/>
      <text:p text:style-name="P17"><text:a xlink:type="simple" xlink:href="http://bibliotecadigital.mpf.mp.br/bdmpf/bitstream/handle/11549/89428/DMPF_ADM_20160729.pdf?sequence=1&amp;isAllowed=y">Publicado no DMPF-e, Brasília, DF, 29 jul. 2016, Caderno Administrativo, p. 35</text:a></text:p>
      <text:p text:style-name="P4"/>
      <text:p text:style-name="P4"/>
      <text:p text:style-name="P5">(*)Republicada por ter saído com incorreção no DMPF-e Nº 142, de 29 de julho de 2016.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8-17T11:37:48.79</dc:date>
    <meta:print-date>2014-09-16T10:18:57.99</meta:print-date>
    <meta:editing-cycles>97</meta:editing-cycles>
    <meta:editing-duration>PT586H52M4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63" meta:character-count="1115"/>
    <meta:user-defined meta:name="Informações 1"/>
    <meta:user-defined meta:name="Informações 2"/>
    <meta:user-defined meta:name="Informações 3"/>
    <meta:user-defined meta:name="Informações 4"/>
  </office:meta>
</office:document-meta>
</file>