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3.307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3.307cm" style:auto-text-indent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3.307cm" style:auto-text-indent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3.307cm" style:auto-text-indent="false" style:text-autospace="none"/>
      <style:text-properties style:use-window-font-color="true" style:font-name="Times New Roman" fo:font-size="11pt" fo:language="pt" fo:country="BR" fo:background-color="transparent" style:font-name-asian="Tahoma" style:font-size-asian="11pt" style:font-name-complex="Tahoma" style:font-size-complex="11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3.307cm" style:auto-text-indent="false" style:text-autospace="none"/>
      <style:text-properties style:use-window-font-color="true" style:font-name="Times New Roman" fo:font-size="11pt" fo:language="pt" fo:country="BR" fo:background-color="transparent" style:font-name-asian="Tahoma" style:font-size-asian="11pt" style:font-name-complex="Tahoma" style:font-size-complex="11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3.307cm" style:auto-text-indent="false" style:text-autospace="none"/>
      <style:text-properties style:use-window-font-color="true" style:font-name="Times New Roman" fo:font-size="11pt" fo:language="pt" fo:country="BR" fo:font-weight="bold" fo:background-color="transparent" style:font-name-asian="Tahoma" style:font-size-asian="11pt" style:font-weight-asian="bold" style:font-name-complex="Tahoma" style:font-size-complex="11pt" style:font-weight-complex="bold"/>
    </style:style>
    <style:style style:name="P20" style:family="paragraph" style:parent-style-name="Standard" style:master-page-name="">
      <style:paragraph-properties loext:contextual-spacing="false" fo:margin-left="7.999cm" fo:margin-right="0cm" fo:margin-top="0cm" fo:margin-bottom="0cm" fo:line-height="150%" fo:text-align="justify" style:justify-single-word="false" fo:text-indent="0cm" style:auto-text-indent="false" style:page-number="auto" fo:background-color="transparent" style:text-autospace="none">
        <style:tab-stops/>
        <style:background-image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2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complex="zxx" style:country-complex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t" fo:country="B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language="pt" fo:country="BR" fo:font-style="normal" style:language-asian="zxx" style:country-asian="none" style:font-style-asian="normal" style:language-complex="ar" style:country-complex="SA" style:font-style-complex="normal"/>
    </style:style>
    <style:style style:name="T8" style:family="text">
      <style:text-properties fo:language="pt" fo:country="BR" style:font-name-asian="Tahoma" style:font-name-complex="Tahoma"/>
    </style:style>
    <style:style style:name="T9" style:family="text">
      <style:text-properties fo:language="pt" fo:country="BR" style:font-name-asian="Helvetica" style:font-name-complex="Helvetica"/>
    </style:style>
    <style:style style:name="T10" style:family="text">
      <style:text-properties style:use-window-font-color="true" fo:language="pt" fo:country="BR" fo:font-style="normal" style:font-name-asian="Times New Roman1" style:language-asian="zxx" style:country-asian="none" style:font-style-asian="normal" style:font-name-complex="Times New Roman1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-PB-00015540/2016</text:p>
      <text:p text:style-name="P5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3">MINISTÉRIO PÚBLICO FEDERAL</text:p>
      <text:p text:style-name="P3">Procuradoria da República na Paraíba</text:p>
      <text:p text:style-name="P4"/>
      <text:p text:style-name="P6"/>
      <text:p text:style-name="P7">PORTARIA Nº 212, DE 03 DE AGOSTO DE 2016.</text:p>
      <text:p text:style-name="P9"/>
      <text:p text:style-name="P9"/>
      <text:p text:style-name="P20">Altera o horário de funcionamento na PR/PB em virtude dos Jogos Olímpicos.</text:p>
      <text:p text:style-name="P10"/>
      <text:p text:style-name="P11"/>
      <text:p text:style-name="P14">O <text:span text:style-name="T3">PROCURADOR-CHEFE DA PROCURADORIA DA REPÚBLICA NA PARAÍBA,</text:span> no exercício das atribuições previstas pelo inciso II do art. 33 do Regimento Interno do Ministério Público Federal, aprovado pela Portaria PGR n.º 382, de 05 de maio de 2015;</text:p>
      <text:p text:style-name="P8"/>
      <text:p text:style-name="P15"><text:span text:style-name="T5">CONSIDERANDO</text:span><text:span text:style-name="T6"> </text:span><text:span text:style-name="T7">o calendário de jogos da </text:span><text:span text:style-name="T7">seleção brasileira de futebol nos Jogos Olímpicos realizados no Brasil e</text:span><text:span text:style-name="T7"> o </text:span>notório envolvimento nacional com o evento;</text:p>
      <text:p text:style-name="P15"/>
      <text:p text:style-name="P16">CONSIDERANDO <text:span text:style-name="T1">a necessidade de preservar o eficiente atendimento ao público e observância aos prazos processuais, bem como a necessidade de disciplinar </text:span><text:span text:style-name="T1">as</text:span><text:span text:style-name="T1"> questões <text:s/>referentes à jornada de trabalho e à compensação de horários dos servidores;</text:span></text:p>
      <text:p text:style-name="P15"/>
      <text:p text:style-name="P15"><text:span text:style-name="T4">CONSIDERANDO</text:span> o que dispõe a nova Portaria <text:span text:style-name="T8">PGR nº </text:span><text:span text:style-name="T8">600</text:span><text:span text:style-name="T8">, de </text:span><text:span text:style-name="T8">28</text:span><text:span text:style-name="T8"> de ju</text:span><text:span text:style-name="T8">l</text:span><text:span text:style-name="T8">ho de <text:s/>201</text:span><text:span text:style-name="T8">6</text:span><text:span text:style-name="T8">, que estabeleceu o expediente da PGR, no dia de jogo da Seleção Brasileira </text:span><text:span text:style-name="T8">de Futebo</text:span><text:span text:style-name="T9">l</text:span><text:span text:style-name="T8">.</text:span></text:p>
      <text:p text:style-name="P17"/>
      <text:p text:style-name="P19">RESOLVE:</text:p>
      <text:p text:style-name="P18"/>
      <text:p text:style-name="P13">Art. 1º. <text:span text:style-name="T2">O expediente e o atendimento ao público externo </text:span><text:span text:style-name="T2">na</text:span><text:span text:style-name="T2"> </text:span><text:span text:style-name="T10">Procuradoria da República na Paraíba (João Pessoa) e nas demais Unidades do Ministério Público Federal na Paraíba (PRM de Campina Grande, PRM de Patos, PRM de Sousa, PRM de Monteiro </text:span><text:span text:style-name="T10">e PRM de Guarabira</text:span><text:span text:style-name="T10">) </text:span><text:span text:style-name="T2">no dia 4 de agosto de 2016 será das 9h00 às 1</text:span><text:span text:style-name="T2">4</text:span><text:span text:style-name="T2">h00, em razão do jogo da seleção brasileira de futebol que ocorrerá em virtude dos Jogos Olímpicos.</text:span></text:p>
      <text:p text:style-name="P12"/>
      <text:p text:style-name="P2"/>
      <text:p text:style-name="P3">RODOLFO ALVES SILVA </text:p>
      <text:p text:style-name="P3"/>
      <text:p text:style-name="P23"><text:a xlink:type="simple" xlink:href="http://bibliotecadigital.mpf.mp.br/bdmpf/bitstream/handle/11549/89727/DMPF_ADM_20160804.pdf?sequence=1&amp;isAllowed=y">Publicada no DMPF-e, Brasília, DF, <text:s/>04 de ago. 2016. Caderno Administrativo, p. 1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Helvetica" svg:font-family="Helvetic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8H08M00S</meta:editing-duration>
    <meta:editing-cycles>64</meta:editing-cycles>
    <meta:generator>BrOffice.org/3.2$Win32 OpenOffice.org_project/320m18$Build-9502</meta:generator>
    <meta:print-date>2016-07-27T16:12:06.600000000</meta:print-date>
    <dc:date>2016-08-10T14:10:03.56</dc:date>
    <dc:creator>PGR PGR</dc:creator>
    <meta:document-statistic meta:table-count="0" meta:image-count="1" meta:object-count="0" meta:page-count="1" meta:paragraph-count="14" meta:word-count="248" meta:character-count="1510"/>
  </office:meta>
</office:document-meta>
</file>