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1" fo:font-size="10pt" fo:background-color="transparen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437c59" officeooo:paragraph-rsid="00437c59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1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1pt" fo:language="pt" fo:country="BR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1" fo:font-size="11pt" fo:language="pt" fo:country="BR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1pt" officeooo:paragraph-rsid="001cf905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.499cm" style:auto-text-indent="false"/>
      <style:text-properties style:font-name="Times New Roman1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1" fo:font-size="11pt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1" fo:font-size="11pt" style:text-underline-style="none" fo:font-weight="normal" officeooo:paragraph-rsid="00323a4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1" fo:font-size="11pt" style:text-underline-style="none" fo:font-weight="normal" officeooo:paragraph-rsid="002f253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1" fo:font-size="11pt" fo:language="pt" fo:country="BR" style:text-underline-style="none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1" fo:font-size="11pt" fo:language="pt" fo:country="BR" style:text-underline-style="none" fo:font-weight="normal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1" fo:font-size="11pt" style:text-underline-style="none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style:font-name="Times New Roman1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shadow="none" style:writing-mode="lr-tb">
        <style:tab-stops>
          <style:tab-stop style:position="2.275cm"/>
        </style:tab-stops>
      </style:paragraph-properties>
      <style:text-properties style:use-window-font-color="true" style:font-name="Times New Roman1" fo:font-size="11pt" fo:language="pt" fo:country="BR" fo:font-weight="normal" officeooo:paragraph-rsid="001cf905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normal" officeooo:rsid="00456528" officeooo:paragraph-rsid="00456528" style:font-size-asian="11pt" style:font-weight-asian="normal" style:font-size-complex="11pt" style:font-weight-complex="normal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officeooo:rsid="0025a7d9" fo:background-color="transparent" loext:char-shading-value="0" style:font-name-complex="Verdana"/>
    </style:style>
    <style:style style:name="T5" style:family="text">
      <style:text-properties fo:background-color="transparent" loext:char-shading-value="0" style:font-name-asian="Verdana" style:font-name-complex="Verdana"/>
    </style:style>
    <style:style style:name="T6" style:family="text">
      <style:text-properties officeooo:rsid="01648012" fo:background-color="transparent" loext:char-shading-value="0" style:font-name-asian="Verdana" style:font-name-complex="Verdan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fc18" style:font-weight-asian="bold" style:font-weight-complex="bold"/>
    </style:style>
    <style:style style:name="T9" style:family="text">
      <style:text-properties fo:font-weight="bold" officeooo:rsid="00437c59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style:text-underline-style="none" fo:font-weight="normal" style:font-name-asian="Arial1" style:font-weight-asian="normal" style:font-name-complex="Arial1" style:font-weight-complex="normal"/>
    </style:style>
    <style:style style:name="T12" style:family="text">
      <style:text-properties style:use-window-font-color="true" fo:language="pt" fo:country="BR" style:text-underline-style="none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3" style:family="text">
      <style:text-properties style:use-window-font-color="true" fo:language="pt" fo:country="BR" style:text-underline-style="none" fo:font-weight="normal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1bfc18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264bfb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27a267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2918ce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2a7a08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353bc5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20" style:family="text">
      <style:text-properties style:use-window-font-color="true" fo:language="pt" fo:country="BR" fo:font-style="normal" style:font-style-asian="normal" style:language-complex="ar" style:country-complex="SA" style:font-style-complex="normal"/>
    </style:style>
    <style:style style:name="T21" style:family="text">
      <style:text-properties style:use-window-font-color="true" fo:language="pt" fo:country="BR" fo:font-style="normal" officeooo:rsid="001de55a" style:font-style-asian="normal" style:language-complex="ar" style:country-complex="SA" style:font-style-complex="normal"/>
    </style:style>
    <style:style style:name="T22" style:family="text">
      <style:text-properties style:use-window-font-color="true" fo:language="pt" fo:country="BR" fo:font-style="normal" officeooo:rsid="0020db79" fo:background-color="transparent" loext:char-shading-value="0" style:font-name-asian="Arial1" style:font-style-asian="normal" style:font-name-complex="Arial1" style:language-complex="ar" style:country-complex="SA" style:font-style-complex="normal"/>
    </style:style>
    <style:style style:name="T23" style:family="text">
      <style:text-properties style:use-window-font-color="true" fo:language="pt" fo:country="BR" fo:font-style="normal" officeooo:rsid="003937b9" fo:background-color="transparent" loext:char-shading-value="0" style:font-name-asian="Arial1" style:font-style-asian="normal" style:font-name-complex="Arial1" style:language-complex="ar" style:country-complex="SA" style:font-style-complex="normal"/>
    </style:style>
    <style:style style:name="T24" style:family="text">
      <style:text-properties officeooo:rsid="001bfc18"/>
    </style:style>
    <style:style style:name="T25" style:family="text">
      <style:text-properties officeooo:rsid="0020db79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36759b"/>
    </style:style>
    <style:style style:name="T28" style:family="text">
      <style:text-properties fo:color="#ff000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9803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97" text:name="numeroDocumento"/>
        <text:user-field-decl office:value-type="string" office:string-value="Designação de Membros, Titular, Substituto e Substituto Eventual, para a Coordenação Criminal da PR/MS." text:name="resumo"/>
        <text:user-field-decl office:value-type="string" office:string-value="EMERSON KALIF SIQUEIRA" text:name="nomeProcurador"/>
        <text:user-field-decl office:value-type="string" office:string-value="09 DE MAIO DE 2016" text:name="data"/>
      </text:user-field-decls>
      <text:p text:style-name="P7"><draw:frame draw:style-name="fr2" draw:name="figura3" text:anchor-type="paragraph" svg:x="7.068cm" svg:y="0cm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1"><text:user-field-get text:name="etiqueta">PR-MS-00009803/2016</text:user-field-get></text:p></draw:text-box></draw:frame>MINISTÉRIO PÚBLICO FEDERAL</text:p>
      <text:p text:style-name="P2">PROCURADORIA DA REPÚBLICA EM MATO GROSSO DO SUL</text:p>
      <text:p text:style-name="P8">GABINETE DO PROCURADOR-CHEFE</text:p>
      <text:p text:style-name="P3"/>
      <text:p text:style-name="P24"><text:span text:style-name="T28">Revogada pela</text:span> <text:a xlink:type="simple" xlink:href="http://bibliotecadigital.mpf.mp.br/bdmpf/bitstream/handle/11549/98883/PT_PRMS_2016_234.pdf?sequence=1&amp;isAllowed=y" text:style-name="Internet_20_link" text:visited-style-name="Visited_20_Internet_20_Link">Portaria PRMS nº 234, de 25 de outubro de 2016</text:a>.</text:p>
      <text:p text:style-name="P4"/>
      <text:p text:style-name="P4"/>
      <text:p text:style-name="P4">P<text:span text:style-name="T7">ORTARIA PRMS </text:span><text:span text:style-name="T9">n</text:span><text:span text:style-name="T7">º </text:span><text:span text:style-name="T10"><text:user-field-get text:name="numeroDocumento">97</text:user-field-get></text:span><text:span text:style-name="T7">, </text:span><text:span text:style-name="T8">DE </text:span><text:span text:style-name="T7"><text:user-field-get text:name="data">09 DE MAIO DE 2016</text:user-field-get></text:span><text:span text:style-name="T7">.</text:span></text:p>
      <text:p text:style-name="P4"/>
      <text:p text:style-name="P4"/>
      <text:p text:style-name="P9"><text:user-field-get text:name="resumo">Designação de Membros, Titular, Substituto e Substituto Eventual, para a Coordenação Criminal da PR/MS.</text:user-field-get></text:p>
      <text:p text:style-name="P10"/>
      <text:p text:style-name="P10"/>
      <text:p text:style-name="P12"><text:span text:style-name="T26">O PROCURADOR-CHEFE DA PROCURADORIA DA REPÚBLICA NO ESTADO DE MATO GROSSO DO SUL, no</text:span> e<text:span text:style-name="T11">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Portaria PGR nº 357, de 5 de maio de 2015</text:a><text:span text:style-name="T12">,</text:span></text:p>
      <text:p text:style-name="P18"/>
      <text:p text:style-name="P11"><text:span text:style-name="T11">CONSIDERANDO o art. 23 da </text:span><text:a xlink:type="simple" xlink:href="http://bibliotecadigital.mpf.mp.br/bdmpf/bitstream/handle/11549/78707/PT_PRMS_2015_294.pdf?sequence=1&amp;isAllowed=y" text:style-name="Internet_20_link" text:visited-style-name="Visited_20_Internet_20_Link"><text:span text:style-name="T13">Portaria PR/MS Nº 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15">294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13">, de 2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15">6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13"> de outubro de 201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15">5</text:span></text:a><text:span text:style-name="T13">, <text:s/></text:span><text:span text:style-name="T16">que </text:span><text:span text:style-name="T13">dispõe </text:span><text:span text:style-name="T18">que</text:span><text:span text:style-name="T13"> </text:span><text:span text:style-name="T18">a </text:span><text:span text:style-name="T13">designação </text:span><text:span text:style-name="T19">para a </text:span><text:span text:style-name="T13">Coordena</text:span><text:span text:style-name="T19">ção</text:span><text:span text:style-name="T13"> Criminal da PR/M</text:span><text:span text:style-name="T14">S</text:span><text:span text:style-name="T13"> </text:span><text:span text:style-name="T18">deve ser</text:span><text:span text:style-name="T17"> </text:span><text:span text:style-name="T13">realizada por ato normativo específico, para um mandato de 2 (dois) anos; </text:span><text:span text:style-name="T17">e</text:span></text:p>
      <text:p text:style-name="P19"/>
      <text:p text:style-name="P14"><text:span text:style-name="T20"><text:tab/>CONSIDERANDO que a </text:span><text:span text:style-name="T21">indicação para a</text:span><text:span text:style-name="T20"> Coordenação Criminal da PR/MS </text:span><text:span text:style-name="T21">ocorreu</text:span><text:span text:style-name="T20"> </text:span><text:span text:style-name="T21">na Reunião do Colégio de Procuradores da República lotados em Campo Grande/MS, realizada em 6 de maio de 2016, </text:span>RESOLVE:</text:p>
      <text:p text:style-name="P15"/>
      <text:p text:style-name="P16">Art. 1º. Designar os Procuradores da República SILVIO PETTENGILL NETO, <text:span text:style-name="T24">ANALICIA ORTEGA HARTZ e</text:span> S<text:span text:style-name="T25">I</text:span>LVIO PEREIRA AMORIM, lotados na Procuradoria da República em Mato Grosso do Sul, <text:span text:style-name="T27">para exercerem, respectivamente, as funções de Procurador-Coordenador Criminal, Procuradora-Coordenadora Criminal Substituta e Procurador-Coordenador Criminal Substituto Eventual</text:span><text:span text:style-name="T22"> </text:span><text:span text:style-name="T23">da Procuradoria da República no Estado de Mato Grosso do Sul.</text:span></text:p>
      <text:p text:style-name="P17"/>
      <text:p text:style-name="P20"><text:span text:style-name="T26">Art. 2º. Est</text:span>a portaria entra em vigor nesta data.</text:p>
      <text:p text:style-name="P21"/>
      <text:p text:style-name="P22"><text:span text:style-name="T2">Art. </text:span><text:span text:style-name="T4">3</text:span><text:span text:style-name="T2">º </text:span><text:span text:style-name="T6">P</text:span><text:span text:style-name="T1">ublique-se no</text:span><text:span text:style-name="T5"> </text:span><text:span text:style-name="T1">DMPF-</text:span><text:span text:style-name="T3">e.</text:span></text:p>
      <text:p text:style-name="P21"/>
      <text:p text:style-name="P21"/>
      <text:p text:style-name="P21"/>
      <text:p text:style-name="P21"/>
      <text:p text:style-name="P21"/>
      <text:p text:style-name="P6"><text:user-field-get text:name="nomeProcurador">EMERSON KALIF SIQUEIRA</text:user-field-get></text:p>
      <text:p text:style-name="P13"/>
      <text:p text:style-name="P13"/>
      <text:p text:style-name="P11"/>
      <text:p text:style-name="P11"/>
      <text:p text:style-name="P5"><text:a xlink:type="simple" xlink:href="http://textual.pgr.mpf.mp.br/aplicativos/bases/DiarioMPF/EDMPF-ADM/DMPF-ADMINISTRATIVO-2016-05-10.pdf" text:style-name="Internet_20_link" text:visited-style-name="Visited_20_Internet_20_Link">Publicada no <text:s/>DMPF-e - ADMINISTRATIVO de 11/05/2016, n. 56, p. 1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Título_20_02" style:display-name="Título 02" style:family="text">
      <style:text-properties fo:color="#000080" style:font-name="Tahoma" fo:font-family="Tahoma" style:font-family-generic="swiss" style:font-pitch="variable" fo:font-size="10.5pt" fo:font-weight="bold" fo:background-color="transparent" style:font-size-asian="10.5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5:12:38.300000000</meta:creation-date>
    <meta:generator>LibreOffice/4.4.5.2$Windows_x86 LibreOffice_project/a22f674fd25a3b6f45bdebf25400ed2adff0ff99</meta:generator>
    <meta:editing-duration>PT12M41S</meta:editing-duration>
    <meta:editing-cycles>6</meta:editing-cycles>
    <dc:date>2017-02-10T16:48:56.888000000</dc:date>
    <dc:creator>PRMS MPF</dc:creator>
    <meta:document-statistic meta:table-count="0" meta:image-count="1" meta:object-count="0" meta:page-count="1" meta:paragraph-count="15" meta:word-count="238" meta:character-count="1519" meta:non-whitespace-character-count="1293"/>
  </office:meta>
</office:document-meta>
</file>