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36B000023EF00002412FC84A473.wmf" manifest:media-type=""/>
  <manifest:file-entry manifest:full-path="Pictures/100000000000023A000000F52596AC2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utura Hv BT" svg:font-family="'Futura Hv B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3" style:family="table">
      <style:table-properties style:width="17.51cm" fo:margin-left="0cm" fo:margin-right="-0.009cm" table:align="margins"/>
    </style:style>
    <style:style style:name="Tabela3.A" style:family="table-column">
      <style:table-column-properties style:column-width="5.106cm" style:rel-column-width="19111*"/>
    </style:style>
    <style:style style:name="Tabela3.B" style:family="table-column">
      <style:table-column-properties style:column-width="5.847cm" style:rel-column-width="21884*"/>
    </style:style>
    <style:style style:name="Tabela3.C" style:family="table-column">
      <style:table-column-properties style:column-width="6.556cm" style:rel-column-width="24540*"/>
    </style:style>
    <style:style style:name="Tabela3.A1" style:family="table-cell">
      <style:table-cell-properties fo:padding="0.097cm" fo:border="none"/>
    </style:style>
    <style:style style:name="P1" style:family="paragraph" style:parent-style-name="Standard">
      <style:paragraph-properties fo:margin-left="0.026cm" fo:margin-right="0cm" style:line-height-at-least="0.176cm" fo:text-align="start" style:justify-single-word="false" fo:text-indent="0cm" style:auto-text-indent="false">
        <style:tab-stops>
          <style:tab-stop style:position="5.001cm"/>
          <style:tab-stop style:position="6.251cm"/>
        </style:tab-stops>
      </style:paragraph-properties>
      <style:text-properties style:font-name="Futura Hv BT" fo:font-size="8pt" fo:font-weight="bold" style:font-size-asian="8pt" style:font-weight-asian="bold" style:font-size-complex="8pt" style:font-weight-complex="bold"/>
    </style:style>
    <style:style style:name="P2" style:family="paragraph" style:parent-style-name="Standard">
      <style:paragraph-properties fo:margin-left="0cm" fo:margin-right="0cm" style:line-height-at-least="0.176cm" fo:text-align="start" style:justify-single-word="false" fo:text-indent="0cm" style:auto-text-indent="false">
        <style:tab-stops>
          <style:tab-stop style:position="5.001cm"/>
          <style:tab-stop style:position="6.251cm"/>
        </style:tab-stops>
      </style:paragraph-properties>
      <style:text-properties style:font-name="Futura Hv BT" fo:font-size="8pt" fo:font-weight="bold" style:font-size-asian="8pt" style:font-weight-asian="bold" style:font-size-complex="8pt" style:font-weight-complex="bold"/>
    </style:style>
    <style:style style:name="P3" style:family="paragraph" style:parent-style-name="Standard">
      <style:paragraph-properties fo:margin-left="0cm" fo:margin-right="0cm" style:line-height-at-least="0.176cm" fo:text-align="center" style:justify-single-word="false" fo:text-indent="0cm" style:auto-text-indent="false">
        <style:tab-stops>
          <style:tab-stop style:position="5.001cm"/>
          <style:tab-stop style:position="6.251cm"/>
        </style:tab-stops>
      </style:paragraph-properties>
      <style:text-properties style:use-window-font-color="true" style:font-name="Times New Roman" fo:font-size="11pt" fo:language="zxx" fo:country="none"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text-properties fo:color="#000000" style:font-name="Times New Roman" fo:font-size="11pt" fo:letter-spacing="normal" fo:background-color="transparent" style:font-size-asian="11pt" style:font-size-complex="11pt"/>
    </style:style>
    <style:style style:name="P5"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text-properties fo:color="#000000" style:font-name="Times New Roman" fo:font-size="11pt" fo:letter-spacing="normal" style:font-size-asian="11pt" style:font-size-complex="11pt"/>
    </style:style>
    <style:style style:name="P6"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text-properties fo:color="#000000" style:font-name="Times New Roman" fo:font-size="11pt" fo:letter-spacing="normal" fo:font-weight="bold" fo:background-color="transparent" style:font-size-asian="11pt" style:font-weight-asian="bold" style:font-size-complex="11pt" style:font-weight-complex="bold"/>
    </style:style>
    <style:style style:name="P7"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text-properties style:use-window-font-color="true" style:font-name="Times New Roman" fo:font-size="11pt" fo:letter-spacing="normal" fo:font-weight="normal" fo:background-color="transparent" style:font-size-asian="11pt" style:font-weight-asian="normal" style:font-size-complex="11pt" style:font-weight-complex="normal"/>
    </style:style>
    <style:style style:name="P8"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shadow="none">
        <style:tab-stops>
          <style:tab-stop style:position="5.001cm"/>
        </style:tab-stops>
      </style:paragraph-properties>
      <style:text-properties fo:color="#000000" style:font-name="Times New Roman" fo:font-size="11pt" fo:letter-spacing="normal" fo:background-color="transparent" style:font-size-asian="11pt" style:font-size-complex="11pt"/>
    </style:style>
    <style:style style:name="P9" style:family="paragraph" style:parent-style-name="Text_20_body">
      <style:paragraph-properties fo:margin-left="0cm" fo:margin-right="0cm" fo:margin-top="0cm" fo:margin-bottom="0.199cm" loext:contextual-spacing="false" fo:text-indent="0cm" style:auto-text-indent="false" style:shadow="none"/>
      <style:text-properties style:use-window-font-color="true" style:font-name="Times New Roman" fo:font-size="11pt" fo:letter-spacing="normal" fo:font-weight="normal" fo:background-color="transparent" style:font-size-asian="11pt" style:font-weight-asian="normal" style:font-size-complex="11pt" style:font-weight-complex="normal"/>
    </style:style>
    <style:style style:name="P10" style:family="paragraph" style:parent-style-name="Text_20_body">
      <style:paragraph-properties fo:margin-left="0cm" fo:margin-right="0cm" fo:margin-top="0.199cm" fo:margin-bottom="0cm" loext:contextual-spacing="false" fo:line-height="150%" fo:text-align="justify" style:justify-single-word="false" fo:text-indent="0cm" style:auto-text-indent="false" style:shadow="none"/>
      <style:text-properties fo:color="#000000" style:font-name="Times New Roman" fo:font-size="11pt" fo:letter-spacing="-0.007cm" fo:font-weight="bold" fo:background-color="transparent" style:font-size-asian="11pt" style:font-weight-asian="bold" style:font-size-complex="11pt" style:font-weight-complex="bold"/>
    </style:style>
    <style:style style:name="P11" style:family="paragraph" style:parent-style-name="Text_20_body">
      <style:paragraph-properties fo:margin-left="0cm" fo:margin-right="0cm" fo:margin-top="0.199cm" fo:margin-bottom="0cm" loext:contextual-spacing="false" fo:line-height="150%" fo:text-align="justify" style:justify-single-word="false" fo:text-indent="0cm" style:auto-text-indent="false" style:shadow="none"/>
      <style:text-properties fo:color="#000000" style:font-name="Times New Roman" fo:font-size="11pt" fo:letter-spacing="normal" fo:font-weight="bold" fo:background-color="transparent" style:font-size-asian="11pt" style:font-weight-asian="bold" style:font-size-complex="11pt" style:font-weight-complex="bold"/>
    </style:style>
    <style:style style:name="P12" style:family="paragraph" style:parent-style-name="Text_20_body">
      <style:paragraph-properties fo:margin-left="0cm" fo:margin-right="0cm" fo:margin-top="0.4cm" fo:margin-bottom="0.199cm" loext:contextual-spacing="false" fo:line-height="150%" fo:text-align="justify" style:justify-single-word="false" fo:text-indent="0cm" style:auto-text-indent="false" style:shadow="none"/>
      <style:text-properties fo:color="#000000" style:font-name="Times New Roman" fo:font-size="11pt" fo:letter-spacing="normal" fo:font-weight="bold" fo:background-color="transparent" style:font-size-asian="11pt" style:font-weight-asian="bold" style:font-size-complex="11pt" style:font-weight-complex="bold"/>
    </style:style>
    <style:style style:name="P13" style:family="paragraph" style:parent-style-name="Text_20_body">
      <style:paragraph-properties fo:margin-left="0cm" fo:margin-right="0cm" fo:margin-top="0.4cm" fo:margin-bottom="0.199cm" loext:contextual-spacing="false" fo:line-height="150%" fo:text-align="justify" style:justify-single-word="false" fo:text-indent="0cm" style:auto-text-indent="false" style:shadow="none"/>
      <style:text-properties fo:color="#000000" style:font-name="Times New Roman" fo:font-size="11pt" fo:letter-spacing="normal" fo:font-weight="bold" officeooo:paragraph-rsid="00187f94" fo:background-color="transparent" style:font-size-asian="11pt" style:font-weight-asian="bold" style:font-size-complex="11pt" style:font-weight-complex="bold"/>
    </style:style>
    <style:style style:name="P14" style:family="paragraph" style:parent-style-name="Standard">
      <style:paragraph-properties fo:margin-left="0cm" fo:margin-right="0cm" fo:margin-top="1cm" fo:margin-bottom="1cm" loext:contextual-spacing="false" fo:line-height="100%" fo:text-align="center" style:justify-single-word="false" fo:text-indent="0cm" style:auto-text-indent="false">
        <style:tab-stops>
          <style:tab-stop style:position="5.001cm"/>
        </style:tab-stops>
      </style:paragraph-properties>
      <style:text-properties fo:color="#000000" style:font-name="Times New Roman" fo:font-size="11pt" fo:letter-spacing="normal" style:text-underline-style="none" fo:font-weight="normal" officeooo:paragraph-rsid="001b19c6" fo:background-color="transparent" style:font-size-asian="11pt" style:font-weight-asian="normal" style:font-size-complex="11pt" style:font-weight-complex="normal"/>
    </style:style>
    <style:style style:name="P15" style:family="paragraph" style:parent-style-name="Footer">
      <style:paragraph-properties fo:text-align="center" style:justify-single-word="false"/>
      <style:text-properties style:font-name="Arial" fo:font-size="10pt" style:font-size-asian="10pt" style:font-size-complex="10pt"/>
    </style:style>
    <style:style style:name="P16" style:family="paragraph" style:parent-style-name="Footer">
      <style:paragraph-properties fo:text-align="center" style:justify-single-word="false"/>
      <style:text-properties style:use-window-font-color="true" style:font-name="Arial" fo:font-size="10pt" style:font-size-asian="10pt" style:font-size-complex="10pt"/>
    </style:style>
    <style:style style:name="P17" style:family="paragraph" style:parent-style-name="Standard">
      <style:paragraph-properties fo:margin-left="11.298cm" fo:margin-right="0cm" style:line-height-at-least="0.176cm" fo:text-align="center" style:justify-single-word="false" fo:text-indent="0cm" style:auto-text-indent="false">
        <style:tab-stops>
          <style:tab-stop style:position="5.001cm"/>
          <style:tab-stop style:position="6.251cm"/>
        </style:tab-stops>
      </style:paragraph-properties>
      <style:text-properties style:use-window-font-color="true" style:font-name="Times New Roman" fo:font-size="11pt" fo:language="zxx" fo:country="none" fo:font-style="normal" style:text-underline-style="none" fo:font-weight="normal" officeooo:rsid="00177653" officeooo:paragraph-rsid="00177653" style:font-size-asian="11pt" style:font-style-asian="normal" style:font-weight-asian="normal" style:font-size-complex="11pt" style:font-style-complex="normal" style:font-weight-complex="normal"/>
    </style:style>
    <style:style style:name="P18" style:family="paragraph" style:parent-style-name="Standard">
      <style:paragraph-properties style:line-height-at-least="0.176cm" fo:text-align="center" style:justify-single-word="false">
        <style:tab-stops>
          <style:tab-stop style:position="5.001cm"/>
          <style:tab-stop style:position="6.251cm"/>
        </style:tab-stops>
      </style:paragraph-properties>
      <style:text-properties style:font-name="Times New Roman" fo:font-size="11pt" fo:language="zxx" fo:country="none" fo:font-weight="bold" style:font-size-asian="11pt" style:font-weight-asian="bold" style:font-size-complex="11pt"/>
    </style:style>
    <style:style style:name="P19" style:family="paragraph" style:parent-style-name="Standard">
      <style:paragraph-properties fo:margin-top="0.101cm" fo:margin-bottom="0cm" loext:contextual-spacing="false" style:line-height-at-least="0.176cm" fo:text-align="center" style:justify-single-word="false">
        <style:tab-stops>
          <style:tab-stop style:position="5.001cm"/>
          <style:tab-stop style:position="6.251cm"/>
        </style:tab-stops>
      </style:paragraph-properties>
      <style:text-properties style:font-name="Times New Roman" fo:font-size="11pt" style:font-size-asian="11pt" style:font-size-complex="11pt"/>
    </style:style>
    <style:style style:name="P20" style:family="paragraph" style:parent-style-name="Header" style:master-page-name="">
      <style:paragraph-properties fo:margin-top="0cm" fo:margin-bottom="0cm" loext:contextual-spacing="false" style:line-height-at-least="0.176cm" fo:text-align="center" style:justify-single-word="false" style:page-number="auto" fo:padding="0cm" fo:border-left="none" fo:border-right="none" fo:border-top="none" fo:border-bottom="0.99pt solid #000000" style:shadow="none">
        <style:tab-stops>
          <style:tab-stop style:position="5.001cm"/>
          <style:tab-stop style:position="6.251cm"/>
        </style:tab-stops>
      </style:paragraph-properties>
      <style:text-properties style:font-name="Times New Roman" fo:font-size="11pt" fo:font-weight="bold" style:font-size-asian="11pt" style:font-weight-asian="bold" style:font-name-complex="Arial" style:font-size-complex="11pt"/>
    </style:style>
    <style:style style:name="P21" style:family="paragraph" style:parent-style-name="Header">
      <style:paragraph-properties fo:margin-top="0cm" fo:margin-bottom="0cm" loext:contextual-spacing="false" style:line-height-at-least="0.176cm" fo:text-align="center" style:justify-single-word="false" fo:padding="0cm" fo:border-left="none" fo:border-right="none" fo:border-top="none" fo:border-bottom="0.99pt solid #000000" style:shadow="none">
        <style:tab-stops>
          <style:tab-stop style:position="5.001cm"/>
          <style:tab-stop style:position="6.251cm"/>
        </style:tab-stops>
      </style:paragraph-properties>
      <style:text-properties style:font-name="Times New Roman" fo:font-size="11pt" fo:font-weight="bold" style:font-size-asian="11pt" style:font-weight-asian="bold" style:font-name-complex="Arial" style:font-size-complex="11pt"/>
    </style:style>
    <style:style style:name="P22" style:family="paragraph" style:parent-style-name="Standard">
      <style:paragraph-properties fo:margin-top="0cm" fo:margin-bottom="0cm" loext:contextual-spacing="false" fo:line-height="100%" fo:text-align="center" style:justify-single-word="false" style:shadow="none"/>
      <style:text-properties fo:color="#000000" style:font-name="Times New Roman" fo:font-size="11pt" fo:letter-spacing="normal" fo:font-weight="normal" fo:background-color="transparent" style:font-size-asian="11pt" style:font-weight-asian="normal" style:font-size-complex="11pt" style:font-weight-complex="normal"/>
    </style:style>
    <style:style style:name="P23" style:family="paragraph" style:parent-style-name="Standard">
      <style:paragraph-properties fo:margin-top="0cm" fo:margin-bottom="0cm" loext:contextual-spacing="false" fo:line-height="100%" fo:text-align="justify" style:justify-single-word="false" style:shadow="none"/>
      <style:text-properties fo:color="#000000" style:font-name="Times New Roman" fo:font-size="11pt" fo:letter-spacing="normal" fo:font-weight="normal" officeooo:rsid="00197261" officeooo:paragraph-rsid="00197261" fo:background-color="transparent" style:font-size-asian="11pt" style:font-weight-asian="normal" style:font-size-complex="11pt" style:font-weight-complex="normal"/>
    </style:style>
    <style:style style:name="P24" style:family="paragraph" style:parent-style-name="Table_20_Contents">
      <style:paragraph-properties fo:margin-top="0cm" fo:margin-bottom="0.199cm" loext:contextual-spacing="false" fo:line-height="100%" fo:text-align="center" style:justify-single-word="false"/>
      <style:text-properties style:font-name="Times New Roman" fo:font-size="11pt" fo:letter-spacing="normal" fo:font-weight="bold" fo:background-color="transparent" style:font-size-asian="11pt" style:font-weight-asian="bold" style:font-size-complex="11pt" style:font-weight-complex="bold"/>
    </style:style>
    <style:style style:name="P25" style:family="paragraph" style:parent-style-name="Table_20_Contents">
      <style:paragraph-properties fo:margin-top="0cm" fo:margin-bottom="0.199cm" loext:contextual-spacing="false" fo:line-height="100%" fo:text-align="center" style:justify-single-word="false"/>
      <style:text-properties style:font-name="Times New Roman" fo:font-size="11pt" fo:font-weight="bold" fo:background-color="transparent" style:font-size-asian="11pt" style:font-weight-asian="bold" style:font-size-complex="11pt" style:font-weight-complex="bold"/>
    </style:style>
    <style:style style:name="P26" style:family="paragraph" style:parent-style-name="Table_20_Contents">
      <style:paragraph-properties fo:margin-top="0cm" fo:margin-bottom="0.199cm" loext:contextual-spacing="false" fo:line-height="100%" fo:text-align="center" style:justify-single-word="false"/>
      <style:text-properties style:font-name="Times New Roman" fo:font-size="11pt" fo:letter-spacing="-0.007cm" fo:font-weight="bold" fo:background-color="transparent" style:font-size-asian="11pt" style:font-weight-asian="bold" style:font-size-complex="11pt" style:font-weight-complex="bold"/>
    </style:style>
    <style:style style:name="P27" style:family="paragraph" style:parent-style-name="Table_20_Contents">
      <style:paragraph-properties fo:margin-top="0cm" fo:margin-bottom="0.199cm" loext:contextual-spacing="false" fo:line-height="100%" fo:text-align="center" style:justify-single-word="false"/>
      <style:text-properties style:font-name="Times New Roman" fo:font-size="11pt" fo:letter-spacing="-0.014cm" fo:font-weight="bold" fo:background-color="transparent" style:font-size-asian="11pt" style:font-weight-asian="bold" style:font-size-complex="11pt" style:font-weight-complex="bold"/>
    </style:style>
    <style:style style:name="P28" style:family="paragraph" style:parent-style-name="Text_20_body">
      <style:paragraph-properties fo:margin-top="1cm" fo:margin-bottom="0.199cm" loext:contextual-spacing="false" fo:line-height="150%" fo:text-align="center" style:justify-single-word="false"/>
      <style:text-properties fo:color="#000000" style:font-name="Times New Roman" fo:font-size="11pt" fo:letter-spacing="normal" fo:font-weight="bold" fo:background-color="transparent" style:font-size-asian="11pt" style:font-weight-asian="bold" style:font-size-complex="11pt" style:font-weight-complex="bold"/>
    </style:style>
    <style:style style:name="P29" style:family="paragraph" style:parent-style-name="Text_20_body">
      <style:paragraph-properties fo:margin-top="0cm" fo:margin-bottom="1cm" loext:contextual-spacing="false" fo:line-height="150%" fo:text-align="center" style:justify-single-word="false"/>
      <style:text-properties fo:color="#000000" style:font-name="Times New Roman" fo:font-size="11pt" fo:letter-spacing="normal" fo:font-weight="bold" fo:background-color="transparent" style:font-size-asian="11pt" style:font-weight-asian="bold" style:font-size-complex="11pt" style:font-weight-complex="bold"/>
    </style:style>
    <style:style style:name="P30" style:family="paragraph" style:parent-style-name="Text_20_body">
      <style:paragraph-properties fo:margin-left="0cm" fo:margin-right="0cm" fo:margin-top="0cm" fo:margin-bottom="0.199cm" loext:contextual-spacing="false" fo:line-height="150%" fo:text-align="justify" style:justify-single-word="false" fo:text-indent="1cm" style:auto-text-indent="false"/>
      <style:text-properties fo:color="#000000" style:font-name="Times New Roman" fo:font-size="11pt" fo:letter-spacing="normal" fo:background-color="transparent" style:font-size-asian="11pt" style:font-size-complex="11pt"/>
    </style:style>
    <style:style style:name="P31" style:family="paragraph" style:parent-style-name="Text_20_body">
      <style:paragraph-properties fo:margin-left="0cm" fo:margin-right="0cm" fo:margin-top="0cm" fo:margin-bottom="0.199cm" loext:contextual-spacing="false" fo:line-height="150%" fo:text-align="justify" style:justify-single-word="false" fo:text-indent="1cm" style:auto-text-indent="false"/>
      <style:text-properties fo:color="#000000" style:font-name="Times New Roman" fo:font-size="11pt" fo:letter-spacing="normal" fo:font-weight="bold" fo:background-color="transparent" style:font-size-asian="11pt" style:font-weight-asian="bold" style:font-size-complex="11pt" style:font-weight-complex="bold"/>
    </style:style>
    <style:style style:name="P32" style:family="paragraph" style:parent-style-name="Text_20_body">
      <style:paragraph-properties fo:margin-left="0cm" fo:margin-right="0cm" fo:margin-top="0cm" fo:margin-bottom="0.199cm" loext:contextual-spacing="false" fo:line-height="150%" fo:text-align="justify" style:justify-single-word="false" fo:text-indent="1cm" style:auto-text-indent="false"/>
      <style:text-properties fo:color="#000000" style:font-name="Times New Roman" fo:font-size="11pt" fo:letter-spacing="normal" fo:font-weight="bold" fo:background-color="#ffff00" style:font-size-asian="11pt" style:font-weight-asian="bold" style:font-size-complex="11pt" style:font-weight-complex="bold"/>
    </style:style>
    <style:style style:name="P33" style:family="paragraph" style:parent-style-name="Text_20_body">
      <style:paragraph-properties fo:margin-left="0cm" fo:margin-right="0cm" fo:margin-top="0cm" fo:margin-bottom="0.199cm" loext:contextual-spacing="false" fo:line-height="150%" fo:text-align="justify" style:justify-single-word="false" fo:text-indent="1cm" style:auto-text-indent="false"/>
      <style:text-properties style:use-window-font-color="true" style:font-name="Times New Roman" fo:font-size="11pt" fo:letter-spacing="normal" fo:font-weight="normal" fo:background-color="transparent" style:font-size-asian="11pt" style:font-weight-asian="normal" style:font-size-complex="11pt" style:font-weight-complex="normal"/>
    </style:style>
    <style:style style:name="P34" style:family="paragraph" style:parent-style-name="Text_20_body">
      <style:paragraph-properties fo:margin-left="0cm" fo:margin-right="0cm" fo:margin-top="0cm" fo:margin-bottom="0.199cm" loext:contextual-spacing="false" fo:line-height="150%" fo:text-align="justify" style:justify-single-word="false" fo:text-indent="1cm" style:auto-text-indent="false"/>
      <style:text-properties style:use-window-font-color="true" style:font-name="Times New Roman" fo:font-size="11pt" fo:letter-spacing="-0.011cm" fo:font-weight="normal" fo:background-color="transparent" style:font-size-asian="11pt" style:font-weight-asian="normal" style:font-size-complex="11pt" style:font-weight-complex="normal"/>
    </style:style>
    <style:style style:name="P35" style:family="paragraph" style:parent-style-name="Text_20_body">
      <style:paragraph-properties fo:margin-left="0cm" fo:margin-right="0cm" fo:margin-top="0cm" fo:margin-bottom="0.199cm" loext:contextual-spacing="false" fo:line-height="150%" fo:text-align="justify" style:justify-single-word="false" fo:text-indent="1cm" style:auto-text-indent="false" style:shadow="none">
        <style:tab-stops>
          <style:tab-stop style:position="5.001cm"/>
        </style:tab-stops>
      </style:paragraph-properties>
      <style:text-properties fo:color="#000000" style:font-name="Times New Roman" fo:font-size="11pt" fo:letter-spacing="normal" fo:background-color="transparent" style:font-size-asian="11pt" style:font-size-complex="11pt"/>
    </style:style>
    <style:style style:name="P36" style:family="paragraph" style:parent-style-name="Text_20_body">
      <style:paragraph-properties fo:margin-left="0cm" fo:margin-right="0cm" fo:margin-top="0cm" fo:margin-bottom="0.199cm" loext:contextual-spacing="false" fo:line-height="150%" fo:text-align="justify" style:justify-single-word="false" fo:text-indent="1cm" style:auto-text-indent="false" style:shadow="none">
        <style:tab-stops>
          <style:tab-stop style:position="5.001cm"/>
        </style:tab-stops>
      </style:paragraph-properties>
      <style:text-properties fo:color="#000000" style:font-name="Times New Roman" fo:font-size="11pt" fo:letter-spacing="normal" fo:font-weight="normal" fo:background-color="transparent" style:font-size-asian="11pt" style:font-weight-asian="normal" style:font-size-complex="11pt" style:font-weight-complex="normal"/>
    </style:style>
    <style:style style:name="P37" style:family="paragraph" style:parent-style-name="Text_20_body">
      <style:paragraph-properties fo:margin-left="0cm" fo:margin-right="0cm" fo:margin-top="0cm" fo:margin-bottom="0.199cm" loext:contextual-spacing="false" fo:line-height="150%" fo:text-align="justify" style:justify-single-word="false" fo:text-indent="1cm" style:auto-text-indent="false" style:shadow="none">
        <style:tab-stops>
          <style:tab-stop style:position="5.001cm"/>
        </style:tab-stops>
      </style:paragraph-properties>
      <style:text-properties fo:color="#000000" style:font-name="Times New Roman" fo:font-size="11pt" fo:letter-spacing="normal" fo:font-weight="normal" officeooo:paragraph-rsid="00187f94" fo:background-color="transparent" style:font-size-asian="11pt" style:font-weight-asian="normal" style:font-size-complex="11pt" style:font-weight-complex="normal"/>
    </style:style>
    <style:style style:name="P38" style:family="paragraph" style:parent-style-name="Text_20_body">
      <style:paragraph-properties fo:margin-left="0cm" fo:margin-right="0cm" fo:margin-top="0cm" fo:margin-bottom="0.199cm" loext:contextual-spacing="false" fo:line-height="150%" fo:text-align="justify" style:justify-single-word="false" fo:text-indent="1cm" style:auto-text-indent="false" style:shadow="none">
        <style:tab-stops>
          <style:tab-stop style:position="5.001cm"/>
        </style:tab-stops>
      </style:paragraph-properties>
      <style:text-properties fo:color="#000000" style:font-name="Times New Roman" fo:font-size="11pt" fo:letter-spacing="normal" fo:font-weight="bold" fo:background-color="transparent" style:font-size-asian="11pt" style:font-weight-asian="bold" style:font-size-complex="11pt" style:font-weight-complex="bold"/>
    </style:style>
    <style:style style:name="P39" style:family="paragraph" style:parent-style-name="Text_20_body">
      <style:paragraph-properties fo:margin-left="0cm" fo:margin-right="0cm" fo:margin-top="0cm" fo:margin-bottom="0.199cm" loext:contextual-spacing="false" fo:line-height="150%" fo:text-align="justify" style:justify-single-word="false" fo:text-indent="1cm" style:auto-text-indent="false" style:shadow="none">
        <style:tab-stops>
          <style:tab-stop style:position="5.001cm"/>
        </style:tab-stops>
      </style:paragraph-properties>
      <style:text-properties fo:color="#000000" style:font-name="Times New Roman" fo:font-size="11pt" fo:letter-spacing="-0.004cm" fo:background-color="transparent" style:font-size-asian="11pt" style:font-size-complex="11pt"/>
    </style:style>
    <style:style style:name="P40" style:family="paragraph" style:parent-style-name="Text_20_body">
      <style:paragraph-properties fo:margin-left="0cm" fo:margin-right="0cm" fo:margin-top="0cm" fo:margin-bottom="0.199cm" loext:contextual-spacing="false" fo:text-indent="1cm" style:auto-text-indent="false" style:shadow="none"/>
      <style:text-properties style:use-window-font-color="true" style:font-name="Times New Roman" fo:font-size="11pt" fo:letter-spacing="normal" fo:font-weight="normal" fo:background-color="transparent" style:font-size-asian="11pt" style:font-weight-asian="normal" style:font-size-complex="11pt" style:font-weight-complex="normal"/>
    </style:style>
    <style:style style:name="P41" style:family="paragraph" style:parent-style-name="Text_20_body">
      <style:paragraph-properties fo:margin-left="0cm" fo:margin-right="0cm" fo:margin-top="0cm" fo:margin-bottom="0.199cm" loext:contextual-spacing="false" fo:text-indent="1cm" style:auto-text-indent="false" style:shadow="none"/>
      <style:text-properties style:use-window-font-color="true" style:font-name="Times New Roman" fo:font-size="11pt" fo:letter-spacing="-0.004cm" fo:font-weight="normal" fo:background-color="transparent" style:font-size-asian="11pt" style:font-weight-asian="normal" style:font-size-complex="11pt" style:font-weight-complex="normal"/>
    </style:style>
    <style:style style:name="P42" style:family="paragraph" style:parent-style-name="Text_20_body">
      <style:paragraph-properties fo:margin-left="0cm" fo:margin-right="0cm" fo:margin-top="1cm" fo:margin-bottom="0.199cm" loext:contextual-spacing="false" fo:line-height="150%" fo:text-align="center" style:justify-single-word="false" fo:text-indent="1cm" style:auto-text-indent="false"/>
      <style:text-properties fo:color="#000000" style:font-name="Times New Roman" fo:font-size="11pt" fo:letter-spacing="normal" fo:font-weight="bold" fo:background-color="transparent" style:font-size-asian="11pt" style:font-weight-asian="bold" style:font-size-complex="11pt" style:font-weight-complex="bold"/>
    </style:style>
    <style:style style:name="P43" style:family="paragraph" style:parent-style-name="Text_20_body">
      <style:paragraph-properties fo:margin-left="0cm" fo:margin-right="0cm" fo:margin-top="0cm" fo:margin-bottom="1cm" loext:contextual-spacing="false" fo:line-height="100%" fo:text-align="center" style:justify-single-word="false" fo:text-indent="1cm" style:auto-text-indent="false"/>
      <style:text-properties fo:color="#000000" style:font-name="Times New Roman" fo:font-size="11pt" fo:letter-spacing="normal" fo:font-weight="bold" fo:background-color="transparent" style:font-size-asian="11pt" style:font-weight-asian="bold" style:font-size-complex="11pt" style:font-weight-complex="bold"/>
    </style:style>
    <style:style style:name="P44" style:family="paragraph" style:parent-style-name="Text_20_body">
      <style:paragraph-properties fo:margin-left="0cm" fo:margin-right="0cm" fo:margin-top="0cm" fo:margin-bottom="1cm" loext:contextual-spacing="false" fo:line-height="150%" fo:text-align="center" style:justify-single-word="false" fo:text-indent="1cm" style:auto-text-indent="false"/>
      <style:text-properties fo:color="#000000" style:font-name="Times New Roman" fo:font-size="11pt" fo:letter-spacing="normal" fo:font-weight="bold" fo:background-color="transparent" style:font-size-asian="11pt" style:font-weight-asian="bold" style:font-size-complex="11pt" style:font-weight-complex="bold"/>
    </style:style>
    <style:style style:name="P45" style:family="paragraph" style:parent-style-name="Text_20_body">
      <style:paragraph-properties fo:margin-left="0cm" fo:margin-right="0cm" fo:margin-top="0cm" fo:margin-bottom="1cm" loext:contextual-spacing="false" fo:line-height="150%" fo:text-align="center" style:justify-single-word="false" fo:text-indent="1cm" style:auto-text-indent="false" style:shadow="none"/>
      <style:text-properties fo:color="#000000" style:font-name="Times New Roman" fo:font-size="11pt" fo:letter-spacing="normal" fo:font-weight="bold" fo:background-color="transparent" style:font-size-asian="11pt" style:font-weight-asian="bold" style:font-size-complex="11pt" style:font-weight-complex="bold"/>
    </style:style>
    <style:style style:name="P46" style:family="paragraph" style:parent-style-name="Text_20_body">
      <style:paragraph-properties fo:margin-left="0cm" fo:margin-right="0cm" fo:margin-top="0cm" fo:margin-bottom="1cm" loext:contextual-spacing="false" fo:line-height="150%" fo:text-align="center" style:justify-single-word="false" fo:text-indent="1cm" style:auto-text-indent="false" style:shadow="none"/>
      <style:text-properties fo:color="#000000" style:font-name="Times New Roman" fo:font-size="11pt" fo:letter-spacing="normal" fo:font-weight="bold" officeooo:paragraph-rsid="00187f94" fo:background-color="transparent" style:font-size-asian="11pt" style:font-weight-asian="bold" style:font-size-complex="11pt" style:font-weight-complex="bold"/>
    </style:style>
    <style:style style:name="P47" style:family="paragraph" style:parent-style-name="Text_20_body">
      <style:paragraph-properties fo:margin-top="0.6cm" fo:margin-bottom="1.499cm" loext:contextual-spacing="false" fo:line-height="150%" fo:text-align="center" style:justify-single-word="false" style:shadow="none"/>
      <style:text-properties fo:color="#000000" style:font-name="Times New Roman" fo:font-size="11pt" fo:letter-spacing="normal" fo:font-weight="normal" fo:background-color="transparent" style:font-size-asian="11pt" style:font-weight-asian="normal" style:font-size-complex="11pt" style:font-weight-complex="normal"/>
    </style:style>
    <style:style style:name="P48" style:family="paragraph" style:parent-style-name="Standard" style:master-page-name="First_20_Page">
      <style:paragraph-properties fo:margin-left="0cm" fo:margin-right="0cm" fo:margin-top="1cm" fo:margin-bottom="1cm" loext:contextual-spacing="false" fo:line-height="100%" fo:text-align="justify" style:justify-single-word="false" fo:text-indent="0cm" style:auto-text-indent="false" style:page-number="auto">
        <style:tab-stops>
          <style:tab-stop style:position="5.001cm"/>
        </style:tab-stops>
      </style:paragraph-properties>
      <style:text-properties fo:color="#000000" style:font-name="Times New Roman" fo:font-size="11pt" fo:letter-spacing="normal" style:text-underline-style="none" fo:font-weight="normal" officeooo:paragraph-rsid="001c8547" fo:background-color="transparent" style:font-size-asian="11pt" style:font-weight-asian="normal" style:font-size-complex="11pt" style:font-weight-complex="normal"/>
    </style:style>
    <style:style style:name="P49" style:family="paragraph" style:parent-style-name="Standard">
      <style:paragraph-properties fo:margin-left="7.999cm" fo:margin-right="0cm" fo:margin-top="0cm" fo:margin-bottom="1cm" loext:contextual-spacing="false" fo:line-height="100%" fo:text-align="justify" style:justify-single-word="false" fo:text-indent="0cm" style:auto-text-indent="false">
        <style:tab-stops>
          <style:tab-stop style:position="5.001cm"/>
        </style:tab-stops>
      </style:paragraph-properties>
      <style:text-properties fo:color="#000000" style:font-name="Times New Roman" fo:font-size="11pt" fo:letter-spacing="normal" officeooo:paragraph-rsid="001c8547" fo:background-color="transparent" style:font-size-asian="11pt" style:font-size-complex="11pt"/>
    </style:style>
    <style:style style:name="P50" style:family="paragraph" style:parent-style-name="Standard">
      <style:paragraph-properties fo:margin-left="0cm" fo:margin-right="0cm" fo:margin-top="0cm" fo:margin-bottom="1cm" loext:contextual-spacing="false" fo:line-height="100%" fo:text-align="justify" style:justify-single-word="false" fo:text-indent="0cm" style:auto-text-indent="false">
        <style:tab-stops>
          <style:tab-stop style:position="5.001cm"/>
        </style:tab-stops>
      </style:paragraph-properties>
      <style:text-properties fo:color="#000000" style:font-name="Times New Roman" fo:font-size="11pt" fo:letter-spacing="normal" officeooo:paragraph-rsid="001c8547" fo:background-color="transparen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187f94"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loext:char-shading-value="0" style:font-weight-asian="normal" style:font-weight-complex="normal"/>
    </style:style>
    <style:style style:name="T7" style:family="text">
      <style:text-properties fo:background-color="transparent" loext:char-shading-value="0"/>
    </style:style>
    <style:style style:name="T8" style:family="text">
      <style:text-properties style:use-window-font-color="true"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letter-spacing="-0.004cm"/>
    </style:style>
    <style:style style:name="T13" style:family="text">
      <style:text-properties fo:letter-spacing="-0.004cm" fo:font-weight="bold" style:font-weight-asian="bold" style:font-weight-complex="bold"/>
    </style:style>
    <style:style style:name="T14" style:family="text">
      <style:text-properties officeooo:rsid="001b19c6"/>
    </style:style>
    <style:style style:name="T15" style:family="text">
      <style:text-properties fo:color="#ff0000" officeooo:rsid="001b19c6"/>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variable-decls>
        <text:variable-decl office:value-type="float" text:name="Numer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5">Alterada parcialmente pela</text:span><text:span text:style-name="T14"> </text:span><text:a xlink:type="simple" xlink:href="http://bibliotecadigital.mpf.mp.br/bdmpf/bitstream/handle/11549/100919/PT_CONJ_PRM_DRS_2016_4.pdf?sequence=1&amp;isAllowed=y" text:style-name="Internet_20_link" text:visited-style-name="Visited_20_Internet_20_Link"><text:span text:style-name="T14">Portaria Conjunta PRM/DRS/MS nº 4, de 8 de setembro de 2016</text:span></text:a><text:span text:style-name="T14">.</text:span></text:p>
      <text:p text:style-name="P14"><text:span text:style-name="T3">PORTARIA CONJUNTA PRM/DRS/MS </text:span><text:span text:style-name="T4">n</text:span><text:span text:style-name="T3">º 2, </text:span><text:span text:style-name="T4">DE 5 DE ABRIL DE </text:span><text:span text:style-name="T3">2016</text:span></text:p>
      <text:p text:style-name="P49">Regulamenta a repartição dos serviços na Procuradoria da República no Município de Dourados-MS.</text:p>
      <text:p text:style-name="P50"><text:tab/>O COLÉGIO DE PROCURADORES DA PROCURADORIA DA REPÚBLICA NO MUNICÍPIO DE DOURADOS-MS, no exercício de competência atribuída pela <text:a xlink:type="simple" xlink:href="http://bibliotecadigital.mpf.mp.br/bdmpf/bitstream/handle/11549/32187/RES_CSMPF_2010_104.pdf?sequence=9&amp;isAllowed=y" text:style-name="Internet_20_link" text:visited-style-name="Visited_20_Internet_20_Link">Resolução n.º 104/10 do Conselho Superior do Ministério Público Federal,</text:a> RESOLVE:</text:p>
      <text:p text:style-name="P28">CAPÍTULO I</text:p>
      <text:p text:style-name="P29">DA DISTRIBUIÇÃO</text:p>
      <text:p text:style-name="P4"><text:span text:style-name="T3"><text:s text:c="6"/>Art. 1º. </text:span><text:span text:style-name="T5">As representações, notícias de fato, inquéritos policiais e processos judiciais, de qualquer natureza, serão distribuídas entre os Ofícios, preferencialmente, observando-se sua competência em razão da matéria e da pessoa.</text:span></text:p>
      <text:p text:style-name="P8"><text:span text:style-name="T3"><text:s text:c="6"/>§ 1º.</text:span><text:span text:style-name="T5"> Ao 1º Ofício competem as representações (cíveis e criminais), notícias de fato (cíveis e criminais), inquéritos policiais e processos judiciais (cíveis e criminais):</text:span></text:p>
      <text:p text:style-name="P37"><text:span text:style-name="T3">I</text:span> – relativos aos temas da 4ª Câmara de Coordenação e Revisão (meio ambiente e patrimônio cultural);</text:p>
      <text:p text:style-name="P37"><text:span text:style-name="T3">II</text:span> – relativos aos temas da 6ª Câmara de Coordenação e Revisão (populações indígenas e comunidades tradicionais); </text:p>
      <text:p text:style-name="P37"><text:span text:style-name="T13">III</text:span><text:span text:style-name="T12"> – relativos ao tema reforma agrária ou que envolvam o Instituto Nacional de Colonização e Reforma Agrária – INCRA, à exceção dos processos judiciais de desapropriação; </text:span></text:p>
      <text:p text:style-name="P37"><text:soft-page-break/><text:span text:style-name="T3">IV </text:span>- relativos à tutela, individual ou transindividual, do direito à saúde de indígena.</text:p>
      <text:p text:style-name="P36"/>
      <text:p text:style-name="P35"><text:span text:style-name="T3">§ 2º.</text:span> Ao 2º Ofício competem <text:span text:style-name="T5">as representações (cíveis e criminais), notícias de fato (cíveis e criminais), inquéritos policiais e processos judiciais (cíveis e criminais):</text:span></text:p>
      <text:p text:style-name="P39"><text:span text:style-name="T3">I</text:span> – relativos aos temas da 3ª Câmara de Coordenação e Revisão (consumidor e ordem econômica);</text:p>
      <text:p text:style-name="P35"><text:span text:style-name="T11">II</text:span><text:span text:style-name="T9"> – vinculados à</text:span> 7ª Câmara de Coordenação e Revisão (controle externo da atividade policial e sistema prisional) e cujo <text:span text:style-name="T10">último dígito de seu cadastro no Sistema Único de Informações (desconsiderado o dígito verificador existente após o hífen) seja 1, 2, 3, 4 ou 5;</text:span></text:p>
      <text:p text:style-name="P35"><text:span text:style-name="T3">III</text:span> – relativos ao tema educação ou que envolvam instituição de ensino; e</text:p>
      <text:p text:style-name="P35"><text:span text:style-name="T3">IV</text:span><text:span text:style-name="T5"> – em curso no Juizado Especial Federal Cível da Subseção Judiciária de Dourados, ressalvada a competência em razão da matéria e da pessoa dos demais Ofícios.</text:span></text:p>
      <text:p text:style-name="P36"><text:span text:style-name="T3">§ 3º.</text:span> Ao 3º Ofício competem as representações (cíveis e criminais), notícias de fato (cíveis e criminais), inquéritos policiais e processos judiciais (cíveis e criminais):</text:p>
      <text:p text:style-name="P36"><text:span text:style-name="T3">I</text:span> – <text:span text:style-name="T9">vinculados à</text:span> 7ª Câmara de Coordenação e Revisão (controle externo da atividade policial e sistema prisional) e cujo <text:span text:style-name="T9">último dígito de seu cadastro no Sistema Único de Informações (desconsiderado o dígito verificador existente após o hífen) seja 6, 7, 8, 9 ou 0</text:span>; e</text:p>
      <text:p text:style-name="P36"><text:span text:style-name="T3">II</text:span> – relativos ao tema saúde ou que envolvam unidades de saúde, inclusive o Hospital Universitário da Fundação Universidade Federal da Grande Dourados.</text:p>
      <text:p text:style-name="P38"><text:span text:style-name="T9">§ 4º. </text:span><text:span text:style-name="T10">As visitas ordinárias a que se refere o art. 4º, inc. I, da </text:span><text:a xlink:type="simple" xlink:href="http://www.cnmp.mp.br/portal/images/Resoluçao_nº_20_alterada_pelas_Resoluções-65-98_113_e_121.pdf" text:style-name="Internet_20_link" text:visited-style-name="Visited_20_Internet_20_Link"><text:span text:style-name="T10">Resolução n.º 20/07 do Conselho Nacional do Ministério Público</text:span></text:a><text:span text:style-name="T10"> serão realizadas alternadamente pelo 2º e pelo 3º Ofício.</text:span></text:p>
      <text:p text:style-name="P4"><text:span text:style-name="T3"><text:s text:c="6"/>Art. 2º.</text:span> Não se tratando de matéria ou pessoa sujeitas à competência especializada prevista no artigo anterior, as representações, as peças informativas, as notícias-crime, os inquéritos policiais, <text:s/>os processos judiciais de qualquer natureza e as comunicações de prisão em flagrante serão distribuídos entre os ofícios observando-se:</text:p>
      <text:p text:style-name="P30"><text:span text:style-name="T3">I - </text:span><text:span text:style-name="T5">quanto à</text:span>s representações, às peças informativas, às notícias-crime e às comunicações de prisão em flagrante, o último dígito de seu cadastro no Sistema Único de Informação, desconsiderado o dígito verificador existente após o “hífen”;</text:p>
      <text:p text:style-name="P31">II - <text:span text:style-name="T5">quanto aos processos judiciais não-criminais, o último dígito da numeração que lhes tenha sido atribuída pela Justiça Federal, desconsiderado o dígito verificador; </text:span></text:p>
      <text:p text:style-name="P32"><text:span text:style-name="T7">III – </text:span><text:span text:style-name="T6">quanto aos inquéritos policiais e aos processos judiciais criminais, o último dígito da numeração do inquérito policial atribuída pela Polícia Federal, desconsiderado o ano. </text:span></text:p>
      <text:p text:style-name="P31"><text:soft-page-break/>§ 1º.<text:span text:style-name="T5"> Ao 1º Ofício serão distribuídos as representações, as peças informativas, as notícias-crime, os inquéritos policiais e os processos judiciais de qualquer natureza cujo último dígito seja 1 (um), 2 (dois) ou 3 (três).</text:span></text:p>
      <text:p text:style-name="P31">§ 2º.<text:span text:style-name="T5"> Ao 2º Ofício serão distribuídos as representações, as peças informativas, as notícias-crime, os inquéritos policiais e os processos judiciais de qualquer natureza cujo último dígito seja 4 (quatro), 5 (cinco) ou 6 (seis).</text:span></text:p>
      <text:p text:style-name="P31">§ 3º.<text:span text:style-name="T5"> Ao 3º Ofício serão distribuídos as representações, as peças informativas, as notícias-crime, os inquéritos policiais e os processos judiciais de qualquer natureza cujo último dígito seja 7 (sete), 8 (oito) ou 9 (nove).</text:span></text:p>
      <text:p text:style-name="P38"><text:span text:style-name="T9">§ 4º. </text:span><text:span text:style-name="T10">Se o último dígito for 0 (zero), considerar-se-á, para fins de distribuição, o dígito imediatamente anterior.</text:span></text:p>
      <text:p text:style-name="P5"><text:span text:style-name="T3"><text:s text:c="6"/>Art. 3º. </text:span>Serão distribuídos por prevenção:</text:p>
      <text:p text:style-name="P31">I –<text:span text:style-name="T5"> os procedimentos administrativos preparatórios, os inquéritos civis públicos e os procedimentos investigatórios criminais, ao Ofício titularizado pelo Procurador da República que os houver instaurado de ofício;</text:span></text:p>
      <text:p text:style-name="P31">II –<text:span text:style-name="T5"> os inquéritos policiais instaurados por requisição, ao Ofício titularizado pelo Procurador da República que houver requisitado a instauração;</text:span></text:p>
      <text:p text:style-name="P31">III - <text:span text:style-name="T5">os processos e procedimentos acessórios ou incidentes, tais como o processo cautelar, o pedido de liberdade provisória, o pedido de restituição de coisa apreendida, o pedido de interceptação de comunicação telefônica, o pedido de quebra de sigilo bancário ou fiscal e o pedido de prisão temporária ou preventiva, ao Ofício competente para o processo principal;</text:span></text:p>
      <text:p text:style-name="P31">IV -<text:span text:style-name="T5"> o processo decorrente de separação ou de desmembramento, ao Ofício competente para o processo originário;</text:span></text:p>
      <text:p text:style-name="P31">V -<text:span text:style-name="T5"> as execuções penais, ao Ofício competente para o processo penal condenatório;</text:span></text:p>
      <text:p text:style-name="P31">VI - <text:s/><text:span text:style-name="T5">as representações e as peças informativas que se refiram a fato que seja objeto de procedimento ou processo em curso, ao Ofício em que este estiver tramitando; e</text:span></text:p>
      <text:p text:style-name="P31">VII<text:span text:style-name="T5"> – as ações cíveis ou penais propostas com base em representações, peças informativas, notícias-crime, procedimentos administrativos preparatórios, inquéritos civis públicos, procedimentos investigatórios criminais ou inquéritos policiais já distribuídos, ao Ofício que as houver proposto.</text:span></text:p>
      <text:p text:style-name="P6"><text:s text:c="6"/>Parágrafo único.<text:span text:style-name="T5"> Os critérios de distribuição descritos nos incisos II e VII deste artigo serão aplicados somente aos inquéritos policiais instaurados e às ações cíveis ou penais propostas a </text:span><text:span text:style-name="T8">partir de 1º de novembro de 2012.</text:span></text:p>
      <text:p text:style-name="P6"><text:soft-page-break/><text:s text:c="6"/>Art. 4º. <text:span text:style-name="T5">Ressalvada a competência especializada prevista no artigo 1º, os inquéritos policiais relativos a operações realizadas pela Polícia Federal serão distribuídos alternadamente entre todos os ofícios da Procuradoria da República no Município de Dourados-MS, na ordem crescente de numeração dos Ofícios, assegurada a igualdade na distribuição.</text:span></text:p>
      <text:p text:style-name="P42">CAPÍTULO II</text:p>
      <text:p text:style-name="P43">DAS SUBSTITUIÇÕES</text:p>
      <text:p text:style-name="P9"><text:span text:style-name="T3"><text:s text:c="6"/>Art. 5º.</text:span> Uma vez distribuídos os feitos aos ofícios, a estes permanecem vinculados, ainda que vago o ofício, ausente por qualquer motivo o seu titular ou suspensa a designação.</text:p>
      <text:p text:style-name="P9"><text:span text:style-name="T3"><text:s text:c="6"/>Art. 6º. </text:span>Será designado membro para atuação em substituição, com acumulação de ofícios, nas seguintes hipóteses:</text:p>
      <text:p text:style-name="P40"><text:span text:style-name="T3">I </text:span>– ofício vago;</text:p>
      <text:p text:style-name="P40"><text:span text:style-name="T3">II</text:span> – ofício provido com designação suspensa;</text:p>
      <text:p text:style-name="P40"><text:span text:style-name="T3">III</text:span> – quando o titular de ofício provido estiver em gozo de férias, licenciado, afastado ou, por qualquer motivo, ausente por período superior a 3 (três) dias úteis.</text:p>
      <text:p text:style-name="P41"><text:span text:style-name="T3">§ 1º.</text:span> O membro será designado para atuação em substituição com acumulação de ofícios pelo Procurador-Chefe da Procuradoria da República no Estado de Mato Grosso do Sul, mediante observância de lista de designação em substituição proposta pelo Colégio de Procuradores da Procuradoria da República no Município de Dourados e homologada pelo Procurador-Geral da República.</text:p>
      <text:p text:style-name="P40"><text:span text:style-name="T3">§ 2º. </text:span>A designação de membro em substituição que importe acumulação de ofícios não poderá superar o prazo máximo contínuo de 10 dias, salvo se não houver outro membro apto à substituição na mesma unidade.</text:p>
      <text:p text:style-name="P9"><text:span text:style-name="T3"><text:s text:c="6"/>Art. 7º. </text:span>O membro designado em substituição responde pelos feitos e procedimentos, judiciais e extrajudiciais, distribuídos ao ofício substituído durante os três dias úteis imediatamente anteriores à substituição, por aqueles a ele distribuídos no período da substituição, bem como pelas audiências que lhe forem atribuídas nos termos do art. 6º.</text:p>
      <text:p text:style-name="P40"><text:span text:style-name="T3">§ 1º.</text:span> Havendo interrupção das férias (<text:a xlink:type="simple" xlink:href="http://www.planalto.gov.br/ccivil_03/leis/L8112cons.htm" text:style-name="Internet_20_link" text:visited-style-name="Visited_20_Internet_20_Link">Lei n.º 8.112/90, art. 80</text:a>), e com relação ao restante do período interrompido, o membro designado em substituição responde apenas pelos feitos e procedimentos, judiciais e extrajudiciais, distribuídos ao ofício substituído no período da substituição, bem como pelas audiências que lhe forem atribuídas nos termos do art. 6º.</text:p>
      <text:p text:style-name="P40"><text:span text:style-name="T3">§ 2º.</text:span> Ao membro designado em substituição é vedado restituir os feitos recebidos durante aquele período sem a devida manifestação, a qual deverá ser feita ainda que após o termo final da designação.</text:p>
      <text:p text:style-name="P40"><text:soft-page-break/><text:span text:style-name="T3">§ 3º.</text:span> O membro que for gozar férias, licença, ou que for se afastar, por qualquer motivo, por período superior a 3 (três) dias úteis deverá previamente, sendo possível, adotar as medidas urgentes e efetuar todas as manifestações necessárias para evitar preclusão de qualquer espécie ou perecimento de direito quanto aos feitos recebidos no ofício substituído anteriormente ao período da substituição.</text:p>
      <text:p text:style-name="P40"><text:span text:style-name="T3">§ 4º.</text:span> Quanto aos feitos recebidos no ofício substituído anteriormente ao período da substituição, o membro designado estará obrigado a adotar medidas urgentes e efetuar todas as manifestações necessárias para evitar preclusão de qualquer espécie ou perecimento de direito.</text:p>
      <text:p text:style-name="P40"><text:span text:style-name="T3">§ 5º.</text:span> Durante o período de substituição, os servidores do ofício substituído atuarão prioritariamente nos feitos e procedimentos, judiciais e extrajudiciais, distribuídos ao ofício no período da substituição.</text:p>
      <text:p text:style-name="P40"><text:span text:style-name="T3">§ 6º.</text:span> Em nenhuma hipótese os servidores do ofício atuarão em feitos e procedimentos, judiciais ou extrajudiciais, distribuídos ao ofício titularizado pelo membro designado em substituição.</text:p>
      <text:p text:style-name="P9"><text:span text:style-name="T3"><text:s text:c="6"/>Art. 8º. </text:span>Os feitos para os quais o membro com atribuição ordinária esteja impedido ou suspeito serão redistribuídos:</text:p>
      <text:p text:style-name="P40"><text:span text:style-name="T3">I </text:span>- tratando-se de impedimento ou suspeição do membro titular do 1º Ofício, ao titular do 2º Ofício;</text:p>
      <text:p text:style-name="P40"><text:span text:style-name="T3">II</text:span> - tratando-se de impedimento ou suspeição do membro titular do 2º Ofício, ao titular do 3º Ofício;</text:p>
      <text:p text:style-name="P40"><text:span text:style-name="T3">III</text:span> - tratando-se de impedimento ou suspeição do membro titular do 3º Ofício, ao titular do 1º Ofício.</text:p>
      <text:p text:style-name="P9"><text:span text:style-name="T3"><text:s text:c="6"/>Art. 9º. </text:span>As regras previstas no presente capítulo não impedem a substituição recíproca, eventual e episódica na prática de atos processuais determinados e audiências de membro do Ministério Público em efetivo exercício por outro lotado na mesma unidade.</text:p>
      <text:p text:style-name="P42">CAPÍTULO III</text:p>
      <text:p text:style-name="P44">DAS AUDIÊNCIAS</text:p>
      <text:p text:style-name="P7"><text:span text:style-name="T3"><text:s text:c="6"/>Art. 10. </text:span>A participação em audiências, inclusive nas de custódia, dar-se-á mediante escala semanal para a qual será designado, alternadamente, cada um dos três Ofícios que integram a Procuradoria da República no Município de Dourados, assegurada a igualdade de participação.</text:p>
      <text:p text:style-name="P33"><text:span text:style-name="T3">§ 1º.</text:span> A designação para a escala semanal de audiências observará a ordem crescente de numeração dos Ofícios.</text:p>
      <text:p text:style-name="P33"><text:span text:style-name="T3">§ 2º.</text:span> Havendo mais de uma audiência designada para o mesmo horário, observar-se-á a ordem de substituição prevista pelo art. 5º-C.</text:p>
      <text:p text:style-name="P34"><text:span text:style-name="T3">§ 3º.</text:span> Não participará da escala semanal de audiências o Ofício cujo Procurador da República esteja em gozo de <text:soft-page-break/>férias, licenciado, afastado ou, por qualquer motivo, ausente por período superior a 3 (três) dias úteis.</text:p>
      <text:p text:style-name="P33"><text:span text:style-name="T3">§ 4º.</text:span> Na primeira semana subsequente ao término do período de substituição, incumbirá a realização de audiências ao Procurador da República que vinha sendo substituído.</text:p>
      <text:p text:style-name="P42">CAPÍTULO IV</text:p>
      <text:p text:style-name="P45">DOS DOCUMENTOS, INQUÉRITOS, PROCEDIMENTOS E PROCESSOS SIGILOSOS</text:p>
      <text:p text:style-name="P10"><text:s text:c="6"/>Art. 11.<text:span text:style-name="T5"> Todos os documentos, procedimentos e processos sigilosos que chegarem à Procuradoria da República no Município de Dourados serão recebidos pelo Coordenador Administrativo ou por seu Substituto e levados de imediato ao Procurador da República competente ou a servidor por este designado.</text:span></text:p>
      <text:p text:style-name="P11"><text:s text:c="6"/>Art. 12.<text:span text:style-name="T5"> Sendo remetido à Procuradoria da República no Município de Dourados procedimento de interceptação de comunicação telefônica, de telemática ou de informática que não esteja acondicionado em envelope lacrado, o Coordenador Administrativo ou seu Substituto somente o receberá após <text:s/>certificar essa circunstância e colher a assinatura da pessoa que houver entregado referido procedimento, de tudo dando imediata ciência ao Procurador da República competente para atuar no procedimento.</text:span></text:p>
      <text:p text:style-name="P42">CAPÍTULO V</text:p>
      <text:p text:style-name="P46">DISPOSIÇÕES FINAIS</text:p>
      <text:p text:style-name="P13"><text:s text:c="6"/>Art. 13. <text:span text:style-name="T5">Ficam revogadas as disposições em contrário</text:span><text:span text:style-name="T8">.</text:span></text:p>
      <text:p text:style-name="P12"><text:s text:c="6"/>Art. 14. <text:span text:style-name="T5">Esta Portaria entra em vigor na data de sua publicação no Diário do Ministério Público Federal Eletrônico e estará sujeita à homologação do Conselho Superior do Ministério Público Federal.</text:span></text:p>
      <text:p text:style-name="P47">Dourados, 5 de abril de 2016.</text:p>
      <table:table table:name="Tabela3" table:style-name="Tabela3">
        <table:table-column table:style-name="Tabela3.A"/>
        <table:table-column table:style-name="Tabela3.B"/>
        <table:table-column table:style-name="Tabela3.C"/>
        <table:table-row>
          <table:table-cell table:style-name="Tabela3.A1" office:value-type="string">
            <text:p text:style-name="P24">Manoel de Souza Mendes Jr.</text:p>
            <text:p text:style-name="P25">Procurador da República</text:p>
          </table:table-cell>
          <table:table-cell table:style-name="Tabela3.A1" office:value-type="string">
            <text:p text:style-name="P26">Marco Antonio Delfino de Almeida</text:p>
            <text:p text:style-name="P25">Procurador da República</text:p>
          </table:table-cell>
          <table:table-cell table:style-name="Tabela3.A1" office:value-type="string">
            <text:p text:style-name="P27">Pedro Gabriel Siqueira Gonçalves</text:p>
            <text:p text:style-name="P25">Procurador da República</text:p>
          </table:table-cell>
        </table:table-row>
      </table:table>
      <text:p text:style-name="P22"/>
      <text:p text:style-name="P22"/>
      <text:p text:style-name="P23"><text:a xlink:type="simple" xlink:href="http://textual.pgr.mpf.mp.br/aplicativos/bases/DiarioMPF/EDMPF-ADM/DMPF-ADMINISTRATIVO-2016-04-12.pdf" text:style-name="Internet_20_link" text:visited-style-name="Visited_20_Internet_20_Link">Publicado no DMPF-e - ADMINISTRATIVO de 13/04/2016, n. 67, p. 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utura Hv BT" svg:font-family="'Futura Hv B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shadow="none">
        <style:tab-stops>
          <style:tab-stop style:position="5.001cm"/>
        </style:tab-stops>
      </style:paragraph-properties>
    </style:style>
    <style:style style:name="Text_20_body" style:display-name="Text body" style:family="paragraph" style:parent-style-name="Standard" style:class="text" style:master-page-name="">
      <style:paragraph-properties fo:margin-top="0cm" fo:margin-bottom="0.212cm" loext:contextual-spacing="false" fo:line-height="150%" fo:text-align="justify" style:justify-single-word="false" style:page-number="auto">
        <style:tab-stops>
          <style:tab-stop style:position="5.001cm"/>
        </style:tab-stops>
      </style:paragraph-properties>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499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0cm" style:auto-text-indent="false" fo:keep-with-next="always">
        <style:tab-stops>
          <style:tab-stop style:position="7.001cm"/>
        </style:tab-stops>
      </style:paragraph-properties>
      <style:text-properties fo:font-size="14pt" fo:font-style="italic" fo:font-weight="bold" style:font-size-asian="14pt" style:font-style-asian="italic" style:font-weight-asian="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Title"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7.51cm" fo:margin-left="0cm" fo:margin-right="-0.009cm" table:align="margins"/>
    </style:style>
    <style:style style:name="Tabela1.A" style:family="table-column">
      <style:table-column-properties style:column-width="2.413cm" style:rel-column-width="9032*"/>
    </style:style>
    <style:style style:name="Tabela1.B" style:family="table-column">
      <style:table-column-properties style:column-width="15.097cm" style:rel-column-width="56503*"/>
    </style:style>
    <style:style style:name="Tabela1.A1" style:family="table-cell">
      <style:table-cell-properties style:vertical-align="middle" fo:padding="0cm" fo:border-left="none" fo:border-right="none" fo:border-top="none" fo:border-bottom="0.5pt solid #000000"/>
    </style:style>
    <style:style style:name="MP1" style:family="paragraph" style:parent-style-name="Standard">
      <style:paragraph-properties fo:margin-left="0.026cm" fo:margin-right="0cm" style:line-height-at-least="0.176cm" fo:text-align="start" style:justify-single-word="false" fo:text-indent="0cm" style:auto-text-indent="false">
        <style:tab-stops>
          <style:tab-stop style:position="5.001cm"/>
          <style:tab-stop style:position="6.251cm"/>
        </style:tab-stops>
      </style:paragraph-properties>
      <style:text-properties style:font-name="Futura Hv BT" fo:font-size="8pt" fo:font-weight="bold" style:font-size-asian="8pt" style:font-weight-asian="bold" style:font-size-complex="8pt" style:font-weight-complex="bold"/>
    </style:style>
    <style:style style:name="MP2" style:family="paragraph" style:parent-style-name="Standard">
      <style:paragraph-properties fo:margin-left="0cm" fo:margin-right="0cm" style:line-height-at-least="0.176cm" fo:text-align="start" style:justify-single-word="false" fo:text-indent="0cm" style:auto-text-indent="false">
        <style:tab-stops>
          <style:tab-stop style:position="5.001cm"/>
          <style:tab-stop style:position="6.251cm"/>
        </style:tab-stops>
      </style:paragraph-properties>
      <style:text-properties style:font-name="Futura Hv BT" fo:font-size="8pt" fo:font-weight="bold" style:font-size-asian="8pt" style:font-weight-asian="bold" style:font-size-complex="8pt" style:font-weight-complex="bold"/>
    </style:style>
    <style:style style:name="MP3" style:family="paragraph" style:parent-style-name="Footer">
      <style:paragraph-properties fo:text-align="center" style:justify-single-word="false"/>
      <style:text-properties style:font-name="Arial" fo:font-size="10pt" style:font-size-asian="10pt" style:font-size-complex="10pt"/>
    </style:style>
    <style:style style:name="MP4" style:family="paragraph" style:parent-style-name="Standard">
      <style:paragraph-properties fo:margin-left="0cm" fo:margin-right="0cm" style:line-height-at-least="0.176cm" fo:text-align="center" style:justify-single-word="false" fo:text-indent="0cm" style:auto-text-indent="false">
        <style:tab-stops>
          <style:tab-stop style:position="5.001cm"/>
          <style:tab-stop style:position="6.251cm"/>
        </style:tab-stops>
      </style:paragraph-properties>
      <style:text-properties style:use-window-font-color="true" style:font-name="Times New Roman" fo:font-size="11pt" fo:language="zxx" fo:country="none" fo:font-style="normal" style:text-underline-style="none" fo:font-weight="normal" style:font-size-asian="11pt" style:font-style-asian="normal" style:font-weight-asian="normal" style:font-size-complex="11pt" style:font-style-complex="normal" style:font-weight-complex="normal"/>
    </style:style>
    <style:style style:name="MP5" style:family="paragraph" style:parent-style-name="Standard">
      <style:paragraph-properties fo:margin-left="11.298cm" fo:margin-right="0cm" style:line-height-at-least="0.176cm" fo:text-align="center" style:justify-single-word="false" fo:text-indent="0cm" style:auto-text-indent="false">
        <style:tab-stops>
          <style:tab-stop style:position="5.001cm"/>
          <style:tab-stop style:position="6.251cm"/>
        </style:tab-stops>
      </style:paragraph-properties>
      <style:text-properties style:use-window-font-color="true" style:font-name="Times New Roman" fo:font-size="11pt" fo:language="zxx" fo:country="none" fo:font-style="normal" style:text-underline-style="none" fo:font-weight="normal" officeooo:rsid="00177653" officeooo:paragraph-rsid="00177653" style:font-size-asian="11pt" style:font-style-asian="normal" style:font-weight-asian="normal" style:font-size-complex="11pt" style:font-style-complex="normal" style:font-weight-complex="normal"/>
    </style:style>
    <style:style style:name="MP6" style:family="paragraph" style:parent-style-name="Standard">
      <style:paragraph-properties style:line-height-at-least="0.176cm" fo:text-align="center" style:justify-single-word="false">
        <style:tab-stops>
          <style:tab-stop style:position="5.001cm"/>
          <style:tab-stop style:position="6.251cm"/>
        </style:tab-stops>
      </style:paragraph-properties>
      <style:text-properties style:font-name="Times New Roman" fo:font-size="11pt" fo:language="zxx" fo:country="none" fo:font-weight="bold" style:font-size-asian="11pt" style:font-weight-asian="bold" style:font-size-complex="11pt"/>
    </style:style>
    <style:style style:name="MP7" style:family="paragraph" style:parent-style-name="Standard">
      <style:paragraph-properties fo:margin-top="0.101cm" fo:margin-bottom="0cm" loext:contextual-spacing="false" style:line-height-at-least="0.176cm" fo:text-align="center" style:justify-single-word="false">
        <style:tab-stops>
          <style:tab-stop style:position="5.001cm"/>
          <style:tab-stop style:position="6.251cm"/>
        </style:tab-stops>
      </style:paragraph-properties>
      <style:text-properties style:font-name="Times New Roman" fo:font-size="11pt" style:font-size-asian="11pt" style:font-size-complex="11pt"/>
    </style:style>
    <style:style style:name="MP8" style:family="paragraph" style:parent-style-name="Header" style:master-page-name="">
      <style:paragraph-properties fo:margin-top="0cm" fo:margin-bottom="0cm" loext:contextual-spacing="false" style:line-height-at-least="0.176cm" fo:text-align="center" style:justify-single-word="false" style:page-number="auto" fo:padding="0cm" fo:border-left="none" fo:border-right="none" fo:border-top="none" fo:border-bottom="0.99pt solid #000000" style:shadow="none">
        <style:tab-stops>
          <style:tab-stop style:position="5.001cm"/>
          <style:tab-stop style:position="6.251cm"/>
        </style:tab-stops>
      </style:paragraph-properties>
      <style:text-properties style:font-name="Times New Roman" fo:font-size="11pt" fo:font-weight="bold" style:font-size-asian="11pt" style:font-weight-asian="bold" style:font-name-complex="Arial" style:font-size-complex="11pt"/>
    </style:style>
    <style:style style:name="MP9" style:family="paragraph" style:parent-style-name="Header">
      <style:paragraph-properties fo:margin-top="0cm" fo:margin-bottom="0cm" loext:contextual-spacing="false" style:line-height-at-least="0.176cm" fo:text-align="center" style:justify-single-word="false" fo:padding="0cm" fo:border-left="none" fo:border-right="none" fo:border-top="none" fo:border-bottom="0.99pt solid #000000" style:shadow="none">
        <style:tab-stops>
          <style:tab-stop style:position="5.001cm"/>
          <style:tab-stop style:position="6.251cm"/>
        </style:tab-stops>
      </style:paragraph-properties>
      <style:text-properties style:font-name="Times New Roman" fo:font-size="11pt" fo:font-weight="bold" style:font-size-asian="11pt" style:font-weight-asian="bold" style:font-name-complex="Arial" style:font-size-complex="11pt"/>
    </style:style>
    <style:style style:name="MP10" style:family="paragraph" style:parent-style-name="Footer">
      <style:paragraph-properties fo:text-align="center" style:justify-single-word="false"/>
      <style:text-properties style:use-window-font-color="true" style:font-name="Arial" fo:font-size="10pt" style:font-size-asian="10pt" style:font-size-complex="10pt"/>
    </style:style>
    <style:style style:name="MT1" style:family="text">
      <style:text-properties fo:font-weight="bold" style:font-weight-asian="bold"/>
    </style:style>
    <style:style style:name="MT2" style:family="text">
      <style:text-properties fo:font-weight="bold" style:font-weight-asian="bold" style:font-name-complex="Arial"/>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3cm" fo:margin-bottom="1.3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3cm" fo:margin-bottom="1.3cm" fo:margin-left="3cm" fo:margin-right="1.499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table-cell table:style-name="Tabela1.A1" office:value-type="string">
              <text:p text:style-name="MP1"><draw:frame draw:style-name="Mfr1" draw:name="figura2" text:anchor-type="as-char" svg:width="2.164cm" svg:height="0.93cm" draw:z-index="5"><draw:image xlink:href="Pictures/100000000000023A000000F52596AC2E.jpg" xlink:type="simple" xlink:show="embed" xlink:actuate="onLoad"/></draw:frame></text:p>
            </table:table-cell>
            <table:table-cell table:style-name="Tabela1.A1" office:value-type="string">
              <text:p text:style-name="MP2">Procuradoria</text:p>
              <text:p text:style-name="MP2">da República no</text:p>
              <text:p text:style-name="MP2">Município de Dourados-MS</text:p>
            </table:table-cell>
          </table:table-row>
        </table:table>
      </style:header>
      <style:footer>
        <text:p text:style-name="MP3">- <text:page-number text:select-page="current">6</text:page-number> -</text:p>
      </style:footer>
    </style:master-page>
    <style:master-page style:name="First_20_Page" style:display-name="First Page" style:page-layout-name="Mpm2" style:next-style-name="Standard">
      <style:header>
        <text:p text:style-name="MP4"><draw:frame draw:style-name="Mfr2" draw:name="figura1" text:anchor-type="char" svg:x="7.168cm" svg:y="0.088cm" svg:width="2.166cm" svg:height="2.175cm" draw:z-index="0"><draw:image xlink:href="Pictures/2000036B000023EF00002412FC84A473.wmf" xlink:type="simple" xlink:show="embed" xlink:actuate="onLoad"/></draw:frame></text:p>
        <text:p text:style-name="MP5">PR-MS-00007900/2016</text:p>
        <text:p text:style-name="MP6"/>
        <text:p text:style-name="MP6"/>
        <text:p text:style-name="MP6"/>
        <text:p text:style-name="MP7"><text:span text:style-name="MT1">MINIS</text:span><text:span text:style-name="MT2">TÉRIO PÚBLICO FEDERAL</text:span></text:p>
        <text:p text:style-name="MP8">PROCURADORIA DA REPÚBLICA NO MUNICÍPIO DE DOURADOS-MS</text:p>
        <text:p text:style-name="MP9"/>
      </style:header>
      <style:footer>
        <text:p text:style-name="MP10"/>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PRMDRS MPF</meta:initial-creator>
    <meta:creation-date>2008-12-18T09:36:28</meta:creation-date>
    <dc:date>2017-03-10T17:10:08.013000000</dc:date>
    <meta:printed-by>Manoel de Souza Mendes Junior </meta:printed-by>
    <meta:print-date>2016-04-05T18:30:11.24</meta:print-date>
    <dc:language>pt-BR</dc:language>
    <meta:editing-cycles>171</meta:editing-cycles>
    <meta:editing-duration>P1DT9H33M4S</meta:editing-duration>
    <dc:creator>PRMS MPF</dc:creator>
    <meta:document-statistic meta:table-count="2" meta:image-count="2" meta:object-count="0" meta:page-count="6" meta:paragraph-count="91" meta:word-count="1927" meta:character-count="12901" meta:non-whitespace-character-count="10943"/>
    <meta:user-defined meta:name="Info 1"/>
    <meta:user-defined meta:name="Info 2"/>
    <meta:user-defined meta:name="Info 3"/>
    <meta:user-defined meta:name="Info 4"/>
    <meta:template xlink:type="simple" xlink:actuate="onRequest" xlink:title="Processo" xlink:href="file:///J:/equipe/robsantos/Dados%20de%20aplicativos/BrOffice.org2/user/template/Processo.ott" meta:date="2008-12-18T09:36:28"/>
  </office:meta>
</office:document-meta>
</file>