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Segoe UI" svg:font-family="'Segoe UI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9" style:family="paragraph" style:parent-style-name="Standard">
      <style:paragraph-properties fo:margin-left="5.001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weight="normal" officeooo:paragraph-rsid="001a5ee5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style="normal" fo:font-weight="normal" officeooo:paragraph-rsid="001a5ee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officeooo:paragraph-rsid="001a5e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2cm" style:auto-text-indent="false">
        <style:tab-stops>
          <style:tab-stop style:position="1.501cm"/>
        </style:tab-stops>
      </style:paragraph-properties>
      <style:text-properties officeooo:paragraph-rsid="001a5ee5"/>
    </style:style>
    <style:style style:name="P16" style:family="paragraph" style:parent-style-name="Standard">
      <style:paragraph-properties loext:contextual-spacing="false" fo:margin-left="0cm" fo:margin-right="0cm" fo:margin-top="0cm" fo:margin-bottom="0.199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01a5ee5" style:font-size-asian="12pt" style:language-asian="zxx" style:country-asian="none" style:font-weight-asian="bold" style:font-size-complex="12pt" style:language-complex="zxx" style:country-complex="none" style:font-weight-complex="normal"/>
    </style:style>
    <style:style style:name="T1" style:family="text">
      <style:text-properties officeooo:rsid="00194980"/>
    </style:style>
    <style:style style:name="T2" style:family="text">
      <style:text-properties fo:color="#ff0000"/>
    </style:style>
    <style:style style:name="T3" style:family="text">
      <style:text-properties fo:color="#000080"/>
    </style:style>
    <style:style style:name="T4" style:family="text">
      <style:text-properties fo:color="#00008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5" style:family="text">
      <style:text-properties fo:color="#000080" fo:font-size="12pt" style:text-underline-style="solid" style:text-underline-width="auto" style:text-underline-color="font-color" fo:font-weight="normal" officeooo:rsid="001a5ee5" fo:background-color="transparent" style:font-size-asian="12pt" style:font-weight-asian="normal" style:font-size-complex="12pt" style:font-weight-complex="normal" loext:char-shading-value="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<text:span text:style-name="T6">PORTARIA Nº 822, DE 08 DE NOVEMBRO DE 2016</text:span>.</text:p>
      <text:p text:style-name="P6"/>
      <text:p text:style-name="P6"/>
      <text:p text:style-name="P6"><text:span text:style-name="T3"/></text:p>
      <text:p text:style-name="P15"><text:span text:style-name="T6">A PROCURADORA-CHEFE DA PROCURADORIA DA REPÚBLICA NO ESTADO DO PARANÁ, no uso de suas atribuições conferidas pelo art. 33 e incisos do Regimento Interno do Ministério Público Federal (aprovado pela Portaria </text:span><text:a xlink:type="simple" xlink:href="http://bibliotecadigital.mpf.mp.br/bdmpf/bitstream/handle/11549/29568/DMPF_ADM_01062015.pdf"><text:span text:style-name="T6">SG/MPF Nº 382, de 05 de maio de 2015</text:span></text:a><text:span text:style-name="T6">), RESOLVE:</text:span></text:p>
      <text:p text:style-name="P12">Designar Comissão Especial, constituída pelos servidores, RICARDO KALIL, Técnico do MPU/Apoio Técnico-Administrativo/Administração, matrícula nº 17.914-1, WENDELL KUTS, Técnico do MPU/Apoio Técnico-Administrativo/Técnico de Informática, matricula nº 20.611-3 e ANA MARIA KLABUNDE, Técnico do MPU/Apoio Técnico-Administrativo/Administração, matrícula nº 27.455-1, para, em COMISSÃO sob a presidência do primeiro, proceder o levantamento dos bens móveis da Procuradoria da República no Município de Francisco Beltrão/PR, frente aos registros contábeis dos sistemas <text:s/>ASI -WEB e <text:s/>SIAFI/STN.</text:p>
      <text:p text:style-name="P12">A comissão ora constituída tem o prazo de 30 (trinta) dias para apresentar relatório conclusivo.</text:p>
      <text:p text:style-name="P11">Dê-se ciência aos interessados.</text:p>
      <text:p text:style-name="P14"/>
      <text:p text:style-name="P16">PAULA CRISTINA CONTI THÁ</text:p>
      <text:p text:style-name="P4"/>
      <text:p text:style-name="P5"/>
      <text:p text:style-name="P8"><text:a xlink:type="simple" xlink:href="http://textual.pgr.mpf.mp.br/aplicativos/bases/DiarioMPF/EDMPF-ADM/DMPF-ADMINISTRATIVO-2016-11-08.pdf"><text:span text:style-name="Strong_20_Emphasis"><text:span text:style-name="T4">Publicada no DMPF-e, Brasília, DF, </text:span></text:span></text:a><text:a xlink:type="simple" xlink:href="http://textual.pgr.mpf.mp.br/aplicativos/bases/DiarioMPF/EDMPF-ADM/DMPF-ADMINISTRATIVO-2016-11-08.pdf"><text:span text:style-name="Strong_20_Emphasis"><text:span text:style-name="T5">8</text:span></text:span></text:a><text:a xlink:type="simple" xlink:href="http://textual.pgr.mpf.mp.br/aplicativos/bases/DiarioMPF/EDMPF-ADM/DMPF-ADMINISTRATIVO-2016-11-08.pdf"><text:span text:style-name="Strong_20_Emphasis"><text:span text:style-name="T4"> </text:span></text:span></text:a><text:a xlink:type="simple" xlink:href="http://textual.pgr.mpf.mp.br/aplicativos/bases/DiarioMPF/EDMPF-ADM/DMPF-ADMINISTRATIVO-2016-11-08.pdf"><text:span text:style-name="Strong_20_Emphasis"><text:span text:style-name="T5">nov</text:span></text:span></text:a><text:a xlink:type="simple" xlink:href="http://textual.pgr.mpf.mp.br/aplicativos/bases/DiarioMPF/EDMPF-ADM/DMPF-ADMINISTRATIVO-2016-11-08.pdf"><text:span text:style-name="Strong_20_Emphasis"><text:span text:style-name="T4">. 201</text:span></text:span></text:a><text:a xlink:type="simple" xlink:href="http://textual.pgr.mpf.mp.br/aplicativos/bases/DiarioMPF/EDMPF-ADM/DMPF-ADMINISTRATIVO-2016-11-08.pdf"><text:span text:style-name="Strong_20_Emphasis"><text:span text:style-name="T5">6</text:span></text:span></text:a><text:a xlink:type="simple" xlink:href="http://textual.pgr.mpf.mp.br/aplicativos/bases/DiarioMPF/EDMPF-ADM/DMPF-ADMINISTRATIVO-2016-11-08.pdf"><text:span text:style-name="Strong_20_Emphasis"><text:span text:style-name="T4">. Caderno Administrativo, p. </text:span></text:span></text:a><text:a xlink:type="simple" xlink:href="http://textual.pgr.mpf.mp.br/aplicativos/bases/DiarioMPF/EDMPF-ADM/DMPF-ADMINISTRATIVO-2016-11-08.pdf"><text:span text:style-name="Strong_20_Emphasis"><text:span text:style-name="T5">155</text:span></text:span></text:a><text:a xlink:type="simple" xlink:href="http://textual.pgr.mpf.mp.br/aplicativos/bases/DiarioMPF/EDMPF-ADM/DMPF-ADMINISTRATIVO-2016-11-08.pdf"><text:span text:style-name="Strong_20_Emphasis"><text:span text:style-name="T4">.</text:span></text:span></text:a></text:p>
      <text:p text:style-name="P8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Segoe UI" svg:font-family="'Segoe UI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T1" style:family="text">
      <style:text-properties officeooo:rsid="0019498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12EABEE3.wmf" xlink:type="simple" xlink:show="embed" xlink:actuate="onLoad"/></draw:frame></text:p>
        <text:p text:style-name="MP2">MINISTÉRIO PÚBLICO FEDERAL</text:p>
        <text:p text:style-name="MP3">PROCURADORIA <text:span text:style-name="MT1">DA REPÚBLICA NO ESTADO DO PARAN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6:34:50.56</meta:creation-date>
    <meta:editing-cycles>2</meta:editing-cycles>
    <meta:editing-duration>P0D</meta:editing-duration>
    <meta:generator>LibreOffice/3.6$Windows_x86 LibreOffice_project/e183d5b-f8ccaf6-3804794-95b4be8-895629</meta:generator>
    <dc:date>2016-11-29T16:48:06.81</dc:date>
    <meta:document-statistic meta:table-count="0" meta:image-count="1" meta:object-count="0" meta:page-count="1" meta:paragraph-count="10" meta:word-count="165" meta:character-count="1184" meta:non-whitespace-character-count="1025"/>
    <meta:user-defined meta:name="Informações 1"/>
    <meta:user-defined meta:name="Informações 2"/>
    <meta:user-defined meta:name="Informações 3"/>
    <meta:user-defined meta:name="Informações 4"/>
  </office:meta>
</office:document-meta>
</file>