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2pt" fo:language="pt" fo:country="BR" fo:font-weight="normal" fo:background-color="transparent" style:font-size-asian="12pt" style:font-weight-asian="normal" style:font-name-complex="Lucida Casual" style:font-size-complex="12pt" style:language-complex="hi" style:country-complex="IN" style:font-weight-complex="normal" fo:hyphenate="false" fo:hyphenation-remain-char-count="2" fo:hyphenation-push-char-count="2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4.992cm" fo:margin-right="0cm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cm" draw:visible-area-height="4.67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24550/2016</text:p>
      <text:h text:style-name="P9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4">MINISTÉRIO PÚBLICO FEDERAL</text:p>
      <text:h text:style-name="P11" text:outline-level="1">PROCURADORIA DA REPÚBLICA NA PARAÍBA</text:h>
      <text:h text:style-name="P12" text:outline-level="1"/>
      <text:h text:style-name="P11" text:outline-level="1"/>
      <text:p text:style-name="P4">PORTARIA Nº 297, DE 29 <text:s/>DE NOVEMBRO 2016.</text:p>
      <text:p text:style-name="P3"/>
      <text:p text:style-name="P3"/>
      <text:p text:style-name="P3"/>
      <text:p text:style-name="P6"><text:span text:style-name="T2">Apostilar a nomeação do servidor comissionado THIAGO BENTO QUIRINO HERCULANO, matrícula 25104-6, para exercer cargo em comissão de Assessor Nível II, CC-2, na Procuradoria da República na Paraíba, João Pessoa</text:span><text:span text:style-name="T1">.</text:span></text:p>
      <text:p text:style-name="P5"/>
      <text:p text:style-name="P3"/>
      <text:p text:style-name="P3"/>
      <text:p text:style-name="P7">O PROCURADOR-CHEFE DA PROCURADORIA DA REPÚBLICA NO ESTADO DA PARAÍBA, no uso da competência legal, resolve:</text:p>
      <text:p text:style-name="P7"/>
      <text:p text:style-name="P7"><text:tab/>Art. 1º Apostilar a nomeação de <text:span text:style-name="T1">THIAGO BENTO QUIRINO HERCULANO</text:span>, Bacharel em Direito, <text:span text:style-name="T1">matrícula 25104-6</text:span>, do cargo em comissão de Assessor Nível II, CC-2, da Chefia de Gabinete do Procurador-Chefe da Procuradoria da República no Estado da Paraíba, realizada originalmente pela Portaria PR/PB n° 83, de 26 de agosto de 2013, publicada no DOU de 29 de agosto de 2013, para considerar, a partir de 1º de dezembro de 2016, a nomeação para exercer o referido cargo em comissão na Procuradoria da República no Estado da Paraíba, João Pessoa.</text:p>
      <text:p text:style-name="P7"><text:s/></text:p>
      <text:p text:style-name="P8"/>
      <text:p text:style-name="P2">RODOLFO ALVES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creation-date>2016-11-25T14:57:41.997000000</meta:creation-date>
    <meta:editing-cycles>6</meta:editing-cycles>
    <meta:editing-duration>PT00H46M04S</meta:editing-duration>
    <meta:generator>BrOffice.org/3.2$Win32 OpenOffice.org_project/320m18$Build-9502</meta:generator>
    <dc:date>2017-01-10T09:35:04.01</dc:date>
    <dc:creator>PGR PGR</dc:creator>
    <meta:document-statistic meta:table-count="0" meta:image-count="0" meta:object-count="1" meta:page-count="1" meta:paragraph-count="10" meta:word-count="155" meta:character-count="993"/>
    <meta:user-defined meta:name="Informações 1"/>
    <meta:user-defined meta:name="Informações 2"/>
    <meta:user-defined meta:name="Informações 3"/>
    <meta:user-defined meta:name="Informações 4"/>
  </office:meta>
</office:document-meta>
</file>