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4549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296, DE 29 <text:s/>DE NOVEMBRO 2016.</text:p>
      <text:p text:style-name="P2"/>
      <text:p text:style-name="P2"/>
      <text:p text:style-name="P2"/>
      <text:p text:style-name="P5"><text:span text:style-name="T2">Dispensa e designa servidor para Cargo em Comissão de Assessor – Nível II, CC-02, da Chefia de Gabinete do Procurador-Chefe da PR/PB</text:span><text:span text:style-name="T1">.</text:span>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<text:s/>servidora ANA CECILIA UCHÔA DE MEDEIROS, matrícula 06965-5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o servidor JOABSON DA SILVA PORTO, matrícula 13599-2, ocupante do cargo de Técnico do MPU/Apoio Técnico-administrativo/Tecnologia da Informação, código TC010106, para ter exercício na Procuradoria da República no Município de Patos/PB.</text:p>
      <text:p text:style-name="P6"><text:s/></text:p>
      <text:p text:style-name="P7"/>
      <text:p text:style-name="P8">RODOLFO ALVES SILVA</text:p>
      <text:p text:style-name="P8"/>
      <text:p text:style-name="P8"/>
      <text:p text:style-name="P9"><text:s text:c="2"/><text:a xlink:type="simple" xlink:href="http://bibliotecadigital.mpf.mp.br/bdmpf/bitstream/handle/11549/95087/DOU2_20161201.pdf?sequence=3&amp;isAllowed=y"><text:s/>Publicada no DOU, Brasília, DF, 01 dez. 2016. Seção 2, p. 8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15:13.11</dc:date>
    <meta:print-date>2014-09-16T10:18:57.99</meta:print-date>
    <meta:editing-cycles>98</meta:editing-cycles>
    <meta:editing-duration>PT588H25M2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55" meta:character-count="1037"/>
    <meta:user-defined meta:name="Informações 1"/>
    <meta:user-defined meta:name="Informações 2"/>
    <meta:user-defined meta:name="Informações 3"/>
    <meta:user-defined meta:name="Informações 4"/>
  </office:meta>
</office:document-meta>
</file>