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language="pt" fo:country="BR" style:font-size-asian="11pt" style:font-size-complex="11pt"/>
    </style:style>
    <style:style style:name="T3" style:family="text">
      <style:text-properties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4680/2016</text:p>
      <text:p text:style-name="P5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5">PROCURADORIA DA REPÚBLICA NA PARAÍBA</text:p>
      <text:p text:style-name="P3"/>
      <text:p text:style-name="P1">PORTARIA Nº 302, DE 29 DE NOVEMBRO DE 2016.</text:p>
      <text:p text:style-name="P8"/>
      <text:p text:style-name="P9"/>
      <text:p text:style-name="P10">Designa novo servidor para exercer a função de Assistente Nível II - FC-2, do Gabinete do Procurador da República Edgard de Almeida Castanheira, da Procuradoria da República no Município de Patos/PB<text:span text:style-name="T4">.</text:span></text:p>
      <text:p text:style-name="P11"/>
      <text:p text:style-name="P11"/>
      <text:p text:style-name="P11"/>
      <text:p text:style-name="P2"><text:tab/><text:tab/>O PROCURADOR-CHEFE DA PROCURADORIA DA REPÚBLICA NO ESTADO DA PARAÍBA, no uso de suas atribuições legais, resolve:</text:p>
      <text:p text:style-name="P2"/>
      <text:p text:style-name="P7"><text:span text:style-name="T1"><text:tab/><text:tab/>Dispensar o servidor BRUNO LUIS FARIAS RIZZO, matrícula 24203, ocupante do cargo de Técnico do MPU/Apoio Técnico-administrativo/Administração, código TC010101, da função de </text:span><text:span text:style-name="T2">Assistente Nível II - FC-2, do Gabinete do Procurador da República Edgard de Almeida Castanheira, da Procuradoria da República no Município de Patos/PB</text:span><text:span text:style-name="T3">.</text:span></text:p>
      <text:p text:style-name="P4"/>
      <text:p text:style-name="P1"/>
      <text:p text:style-name="P1">RODOLFO ALVES SILVA</text:p>
      <text:p text:style-name="P1"/>
      <text:p text:style-name="P1"/>
      <text:p text:style-name="P1"/>
      <text:p text:style-name="P6"><text:s text:c="3"/><text:a xlink:type="simple" xlink:href="http://bibliotecadigital.mpf.mp.br/bdmpf/bitstream/handle/11549/95227/DOU2_20161205.pdf?sequence=1&amp;isAllowed=y">Publicada no DOU, Brasília, DF, 05 dez. 2016. Seção 2, p. 4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7-01-10T15:09:16.58</dc:date>
    <meta:editing-duration>PT06H14M12S</meta:editing-duration>
    <meta:editing-cycles>17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6" meta:character-count="847"/>
  </office:meta>
</office:document-meta>
</file>