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loext:contextual-spacing="false"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Times New Roman" fo:font-size="11pt" fo:background-color="transparent" style:font-size-asian="11pt" style:font-size-complex="11pt"/>
    </style:style>
    <style:style style:name="T2" style:family="text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1pt" fo:font-weight="normal" fo:background-color="transparent" style:font-size-asian="11pt" style:font-weight-asian="normal" style:font-size-complex="11pt" style:language-complex="hi" style:country-complex="IN" style:font-weight-complex="normal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3cm" draw:visible-area-height="4.6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25259/2016</text:p>
      <text:h text:style-name="P12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p text:style-name="P3">PORTARIA Nº 305, DE 30 DE NOVEMBRO DE 2016.</text:p>
      <text:p text:style-name="P2"/>
      <text:p text:style-name="P2"/>
      <text:p text:style-name="P2"/>
      <text:p text:style-name="P9">Designa substituto eventual Chefe do Núcleo Criminal da PR/PB, para o período de 1º a 19 de dezembro de 2016.</text:p>
      <text:p text:style-name="P8"/>
      <text:p text:style-name="P2"/>
      <text:p text:style-name="P2"/>
      <text:p text:style-name="P5">O PROCURADOR-CHEFE SUBSTITUTO DA PROCURADORIA DA REPÚBLICA NO ESTADO DA PARAÍBA, no uso da competência legal, resolve:</text:p>
      <text:p text:style-name="P5"/>
      <text:p text:style-name="P7"><text:span text:style-name="T1"><text:tab/>Art. 1º. Designar a servidora </text:span><text:span text:style-name="T4">SIMONE LEAL PAES BARRETO, matrícula 6359-2, </text:span><text:span text:style-name="T1"><text:s/>ocupante do cargo de Técnico do MPU/Apoio Técnico-Administrativo/Administração, código TC010101, para o encargo de substituto eventual do </text:span><text:span text:style-name="T2">Chefe do Núcleo Criminal, FC-3, da Coordenadoria Jurídica e de Documentação, da Procuradoria da República na Paraíba, no </text:span><text:span text:style-name="T3">período de 1º a 19 de dezembro de 2016</text:span><text:span text:style-name="T2">, em virtude de ausência do substituto e da titular.</text:span></text:p>
      <text:p text:style-name="P10"/>
      <text:p text:style-name="P10"/>
      <text:p text:style-name="P11"/>
      <text:p text:style-name="P11">RODOLFO ALVES SILVA</text:p>
      <text:p text:style-name="P11"/>
      <text:p text:style-name="P11"/>
      <text:p text:style-name="P11"/>
      <text:p text:style-name="P16"><text:s text:c="3"/><text:a xlink:type="simple" xlink:href="http://bibliotecadigital.mpf.mp.br/bdmpf/bitstream/handle/11549/95450/DMPF_ADM_20161209.pdf?sequence=1&amp;isAllowed=y">Publicada no DMPF-e, Brasília, DF, 09 dez. 2016. Cardeno Administrativo, p. 21</text:a></text:p>
      <text:p text:style-name="P5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1-10T13:45:22.14</dc:date>
    <meta:print-date>2014-09-16T10:18:57.99</meta:print-date>
    <meta:editing-cycles>105</meta:editing-cycles>
    <meta:editing-duration>PT587H07M42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4" meta:character-count="877"/>
    <meta:user-defined meta:name="Informações 1"/>
    <meta:user-defined meta:name="Informações 2"/>
    <meta:user-defined meta:name="Informações 3"/>
    <meta:user-defined meta:name="Informações 4"/>
  </office:meta>
</office:document-meta>
</file>