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5.981cm" fo:margin-right="0cm" fo:line-height="150%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language-complex="hi" style:country-complex="IN" style:font-weight-complex="normal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-0.026cm" style:auto-text-indent="false" style:text-autospace="none">
        <style:tab-stops/>
      </style:paragraph-properties>
      <style:text-properties style:use-window-font-color="true" style:font-name="Times New Roman" fo:font-size="10pt" fo:language="pt" fo:country="BR" fo:font-weight="normal" fo:background-color="transparent" style:font-name-asian="Times New Roman1" style:font-size-asian="10pt" style:font-weight-asian="normal" style:font-name-complex="Times New Roman1" style:font-size-complex="10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fo:font-style="normal" style:font-style-asian="normal" style:font-style-complex="normal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7cm" draw:visible-area-height="4.68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25805 /2016</text:p>
      <text:h text:style-name="P14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3">MINISTÉRIO PÚBLICO FEDERAL</text:p>
      <text:h text:style-name="P12" text:outline-level="1">PROCURADORIA DA REPÚBLICA NA PARAÍBA</text:h>
      <text:h text:style-name="P13" text:outline-level="1"/>
      <text:h text:style-name="P12" text:outline-level="1"/>
      <text:p text:style-name="P3">PORTARIA Nº 320, DE 12 DE DEZEMBRO DE 2016.</text:p>
      <text:p text:style-name="P2"/>
      <text:p text:style-name="P2"/>
      <text:p text:style-name="P2"/>
      <text:p text:style-name="P8">Designar novo servidor para o encargo de Substituto Eventual do Chefe do Setor Jurídico, FC-01, da Procuradoria da República no Município de Sousa.</text:p>
      <text:p text:style-name="P5"/>
      <text:p text:style-name="P4"/>
      <text:p text:style-name="P7">O PROCURADOR-CHEFE SUBSTITUTO DA PROCURADORIA DA REPÚBLICA NO ESTADO DA PARAÍBA, no uso da competência legal, resolve:</text:p>
      <text:p text:style-name="P7"/>
      <text:p text:style-name="P7">Art. 1º <text:s/>Dispensar o servidor MARCELO SIQUEIRA ALVES, matrícula 27672-3, ocupante do cargo de Técnico do MPU/Apoio Técnico-administrativo/Administração, código TC010101, do encargo de Substituto Eventual do Chefe do Setor Jurídico, FC-01, da Procuradoria da República no Município de Sousa, designando em seu lugar, para o referido encargo, o servidor JOSÉ EVERARDO FERREIRA MIRANDA, matrícula 24198-9, ocupante do cargo de Técnico do MPU/Apoio Técnico-administrativo/Administração, código TC010101.</text:p>
      <text:p text:style-name="P6"/>
      <text:p text:style-name="P6"/>
      <text:p text:style-name="P9">RODOLFO ALVES SILVA</text:p>
      <text:p text:style-name="P9"/>
      <text:p text:style-name="P9"/>
      <text:p text:style-name="P9"/>
      <text:p text:style-name="P10"><text:span text:style-name="T1"><text:s text:c="2"/></text:span><text:a xlink:type="simple" xlink:href="http://bibliotecadigital.mpf.mp.br/bdmpf/bitstream/handle/11549/95634/DMPF_ADM_20161215.pdf?sequence=1&amp;isAllowed=y"><text:span text:style-name="T1">Publicada no DMPF-e, Brasília, DF, 15 dez. 2016. Cardeno Administrativo, p. 9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1-10T13:57:57.54</dc:date>
    <meta:print-date>2016-04-14T14:32:36.95</meta:print-date>
    <meta:editing-cycles>108</meta:editing-cycles>
    <meta:editing-duration>PT587H29M25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39" meta:character-count="989"/>
    <meta:user-defined meta:name="Informações 1"/>
    <meta:user-defined meta:name="Informações 2"/>
    <meta:user-defined meta:name="Informações 3"/>
    <meta:user-defined meta:name="Informações 4"/>
  </office:meta>
</office:document-meta>
</file>