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-0.026cm" style:auto-text-indent="false" style:text-autospace="none">
        <style:tab-stops/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1" style:font-size-asian="10p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fo:font-style="normal" style:font-style-asian="normal" style:font-style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25802/2016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4">PORTARIA Nº 317, DE 12 DE DEZEMBRO DE 2016.</text:p>
      <text:p text:style-name="Standard"/>
      <text:p text:style-name="Standard"/>
      <text:p text:style-name="Standard"/>
      <text:p text:style-name="P10"><text:span text:style-name="T1">Designa e dispensa </text:span><text:span text:style-name="T3">substituto eventual da Chefia do Setor Extrajudicial da PR/PB, FC-01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a servidora ROSANA CHAMKLIDJIAN MIRA, matrícula 20169-3, ocupante do cargo de Técnico do MPU/Apoio Técnico-Administrativo/Administração, código TC010101, do encargo de substituto eventual <text:span text:style-name="T2">do Chefe do Setor Extrajudicial da</text:span> Procuradoria da República na Paraíba, FC-1, designando em seu lugar, para o referido encargo, o servidor DAVI DA SILVA VIEIRA, matrícula 24233-1, ocupante do cargo de Técnico do MPU/Apoio Técnico-Administrativo/Administração, código TC010101.</text:p>
      <text:p text:style-name="P8"/>
      <text:p text:style-name="P8"/>
      <text:p text:style-name="P11">RODOLFO ALVES SILVA</text:p>
      <text:p text:style-name="P11"/>
      <text:p text:style-name="P11"/>
      <text:p text:style-name="P11"/>
      <text:p text:style-name="P12"><text:span text:style-name="T4"><text:s text:c="2"/></text:span><text:a xlink:type="simple" xlink:href="http://bibliotecadigital.mpf.mp.br/bdmpf/bitstream/handle/11549/95634/DMPF_ADM_20161215.pdf?sequence=1&amp;isAllowed=y"><text:span text:style-name="T4">Publicada no DMPF-e, Brasília, DF, 15 dez. 2016. Cardeno Administrativo, p.95</text:span></text:a>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12-12T14:55:46.66</meta:creation-date>
    <meta:editing-cycles>5</meta:editing-cycles>
    <meta:editing-duration>PT00H08M46S</meta:editing-duration>
    <meta:generator>BrOffice.org/3.2$Win32 OpenOffice.org_project/320m18$Build-9502</meta:generator>
    <dc:date>2017-01-10T13:55:47.64</dc:date>
    <dc:creator>PGR PGR</dc:creator>
    <meta:document-statistic meta:table-count="0" meta:image-count="0" meta:object-count="1" meta:page-count="1" meta:paragraph-count="10" meta:word-count="124" meta:character-count="902"/>
    <meta:user-defined meta:name="Informações 1"/>
    <meta:user-defined meta:name="Informações 2"/>
    <meta:user-defined meta:name="Informações 3"/>
    <meta:user-defined meta:name="Informações 4"/>
  </office:meta>
</office:document-meta>
</file>