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4.992cm" fo:margin-right="0cm" fo:text-indent="0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5.981cm" fo:margin-right="0cm" fo:line-height="150%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language-complex="hi" style:country-complex="IN" style:font-weight-complex="normal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92cm" draw:visible-area-height="4.68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26265/2016</text:p>
      <text:h text:style-name="P11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3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h text:style-name="P13" text:outline-level="1"/>
      <text:p text:style-name="P3">PORTARIA Nº 326, DE 15 DE DEZEMBRO DE 2016.</text:p>
      <text:p text:style-name="P2"/>
      <text:p text:style-name="P2"/>
      <text:p text:style-name="P2"/>
      <text:p text:style-name="P8">Designar servidora requisitada para a Função de Assistente – Nível II, FC-2, da PRM-Sousa.</text:p>
      <text:p text:style-name="P5"/>
      <text:p text:style-name="P4"/>
      <text:p text:style-name="P7">O PROCURADOR-CHEFE DA PROCURADORIA DA REPÚBLICA NO ESTADO DA PARAÍBA, no uso da competência legal, resolve:</text:p>
      <text:p text:style-name="P7"/>
      <text:p text:style-name="P7">Art. 1º Designar a servidora ANA PAULA PEREIRA GOMES, requisitada da Prefeitura Municipal de Sousa/PB, onde ocupa o cargo efetivo de Advogada Pública, para a função de Assistente - Nível II, FC-2, do Gabinete do Procurador da República Tiago Misael de Jesus Martins, da Procuradoria da República no Município de Sousa/PB.</text:p>
      <text:p text:style-name="P6"/>
      <text:p text:style-name="P6"/>
      <text:p text:style-name="P9">RODOLFO ALVES SILVA</text:p>
      <text:p text:style-name="P9"/>
      <text:p text:style-name="P9"/>
      <text:p text:style-name="P9"/>
      <text:p text:style-name="P10"><text:s text:c="2"/><text:a xlink:type="simple" xlink:href="http://bibliotecadigital.mpf.mp.br/bdmpf/bitstream/handle/11549/95733/DOU2_20161219.pdf?sequence=1&amp;isAllowed=y">Publicada no DOU, Brasília, DF, 19 dez. 2016. Seção 2, p. 4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.33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1-10T14:52:11.42</dc:date>
    <meta:print-date>2016-04-14T14:36:16.39</meta:print-date>
    <meta:editing-cycles>111</meta:editing-cycles>
    <meta:editing-duration>PT587H24M34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14" meta:character-count="724"/>
    <meta:user-defined meta:name="Informações 1"/>
    <meta:user-defined meta:name="Informações 2"/>
    <meta:user-defined meta:name="Informações 3"/>
    <meta:user-defined meta:name="Informações 4"/>
  </office:meta>
</office:document-meta>
</file>