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0D925521034.png"/>
  <manifest:file-entry manifest:media-type="" manifest:full-path="Pictures/2000000700003E6E00004349544A63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Preformatted_20_Text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Preformatted_20_Text">
      <style:paragraph-properties fo:margin-left="0.041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14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03cm" fo:margin-bottom="0.0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 style:text-autospace="non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ff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color="#000066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R/RS Nº 282, <text:span text:style-name="T1">DE 6 DE JUNHO DE 2012</text:span></text:p>
      <text:p text:style-name="P11"/>
      <text:p text:style-name="P11"/>
      <text:p text:style-name="P11"/>
      <text:p text:style-name="P11"/>
      <text:p text:style-name="P13">O PROCURADOR-CHEFE DA PROCURADORIA DA REPÚBLICA NO ESTADO DO RIO GRANDE DO SUL, no uso de suas atribuições legais, conforme as Portarias PGR nº 393, de 11.09.1997 e PGR nº 544, de 05.10.2006 e OF/PRM/NH n° 33, de 31.05.12 RESOLVE: </text:p>
      <text:p text:style-name="P13">Dispensar o servidor LEANDRO DARCI LAUCK, matrícula 14625-1, Técnico Administrativo, do encargo de substituto do Chefe do Setor de Apoio Administrativo, FC-1, da Procuradoria da República no Município de Novo Hamburgo.</text:p>
      <text:p text:style-name="P12"/>
      <text:p text:style-name="P12"/>
      <text:p text:style-name="P12"/>
      <text:p text:style-name="P12"/>
      <text:p text:style-name="P18">ANTÔNIO CARLOS WELTER</text:p>
      <text:p text:style-name="P17"/>
      <text:p text:style-name="P17"/>
      <text:p text:style-name="P10"/>
      <text:p text:style-name="P10"/>
      <text:p text:style-name="P8"><text:a xlink:type="simple" xlink:href="http://indexdo.pgr.mpf.gov.br/bsMPF/2012/BSMPF_2012_06_11.PDF" text:style-name="Internet_20_link" text:visited-style-name="Visited_20_Internet_20_Link"><text:span text:style-name="T7">Publicada no BSMPF, Brasília, DF, p. 349, 1. quinzena jun. 2012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P7" style:family="paragraph" style:parent-style-name="Standard">
      <style:paragraph-properties fo:margin-top="0.03cm" fo:margin-bottom="0.0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>MINISTÉRIO PÚBLICO FEDERAL</text:p>
        <text:p text:style-name="MP7">PROCURADORIA DA REPÚBLICA NO RIO GRANDE DO SUL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V</meta:initial-creator>
    <meta:creation-date>2008-03-10T17:53:00</meta:creation-date>
    <dc:date>2016-09-15T11:22:13.05</dc:date>
    <meta:print-date>2014-07-14T13:39:46.45</meta:print-date>
    <meta:editing-cycles>400</meta:editing-cycles>
    <meta:editing-duration>P24DT23H52M42S</meta:editing-duration>
    <meta:generator>OpenOffice/4.1.0$Win32 OpenOffice.org_project/410m18$Build-9764</meta:generator>
    <meta:printed-by>pgr pgr</meta:printed-by>
    <meta:document-statistic meta:table-count="0" meta:image-count="2" meta:object-count="0" meta:page-count="1" meta:paragraph-count="10" meta:word-count="109" meta:character-count="678"/>
    <meta:user-defined meta:name="Informações 1"/>
    <meta:user-defined meta:name="Informações 2"/>
    <meta:user-defined meta:name="Informações 3"/>
    <meta:user-defined meta:name="Informações 4"/>
  </office:meta>
</office:document-meta>
</file>