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2" style:family="paragraph" style:parent-style-name="Text_20_body">
      <style:paragraph-properties loext:contextual-spacing="false" fo:margin-top="0cm" fo:margin-bottom="0cm" fo:line-height="150%"/>
      <style:text-properties style:font-name="Times New Roman"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12" style:family="paragraph" style:parent-style-name="Standard">
      <style:paragraph-properties loext:contextual-spacing="false" fo:margin-left="5.0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language-asian="pt" style:country-asian="BR" style:font-size-complex="12pt" style:language-complex="pt" style:country-complex="BR"/>
    </style:style>
    <style:style style:name="P1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size-complex="12pt" style:language-complex="zxx" style:country-complex="none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Mangal1" style:font-style-asian="normal" style:font-weight-asian="normal" style:font-name-complex="Mang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7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7cm" draw:visible-area-height="4.62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00119/2017 </text:p>
      <text:p text:style-name="P10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1">MINISTÉRIO PÚBLICO FEDERAL</text:p>
      <text:h text:style-name="P13" text:outline-level="1">Procuradoria da República na Paraíba</text:h>
      <text:p text:style-name="P8"/>
      <text:p text:style-name="P3">PORTARIA Nº 001, DE 04 DE JANEIRO DE 2017.</text:p>
      <text:p text:style-name="P3"/>
      <text:p text:style-name="P12">Designa servidores para comporem <text:span text:style-name="T1">Comissão Permanente de Licitação</text:span> da PR/PB, <text:span text:style-name="T1">para o exercício 201</text:span><text:span text:style-name="T1">7</text:span><text:span text:style-name="T1">.</text:span></text:p>
      <text:p text:style-name="P4"><text:tab/><text:tab/></text:p>
      <text:p text:style-name="P1"><text:tab/><text:tab/>O PROCURADOR-CHEFE DA PROCURADORIA DA REPÚBLICA NA PARAÍBA, no uso de suas atribuições legais, tendo, ainda, em vista o disposto no art. 51, da Lei nº 8.666, de 21 de junho de 1993, e conforme Portaria SG/MPF nº 1.271, de 30.12.2009, resolve:</text:p>
      <text:p text:style-name="P2"/>
      <text:p text:style-name="P1"><text:tab/><text:tab/>Art. 1º. Designar os servidores abaixo relacionados para <text:s/>comporem a Comissão Permanente de Licitação, para o exercício 2017.</text:p>
      <text:p text:style-name="P4"/>
      <text:p text:style-name="P5"><text:span text:style-name="T1"><text:tab/><text:tab/>PRESIDENTE:<text:tab/>LEONARDO MOTA MEIRA, ocupante do cargo de </text:span><text:span text:style-name="T2">TECNICO DO MPU/APOIO TECNICO-ADMINISTRATIVO/ADMINISTRACAO</text:span><text:span text:style-name="T1">, matrícula <text:s/>5120.</text:span></text:p>
      <text:p text:style-name="P4"/>
      <text:p text:style-name="P5"><text:span text:style-name="T1"><text:tab/><text:tab/>MEMBROS:<text:tab/>ELDER GOUVEIA DE ARAÚJO, ocupante do cargo de </text:span><text:span text:style-name="T3">TECNICO DO MPU/APOIO TECNICO-ADMINISTRATIVO/ADMINISTRACAO,</text:span><text:span text:style-name="T1"> matricula nº 21164, </text:span><text:span text:style-name="T4">ANA IZABEL ARAUJO </text:span><text:span text:style-name="T5">GREGOLDO</text:span><text:span text:style-name="T3">, ocupante do cargo de TECNICO DO MPU/APOIO TECNICO-ADMINISTRATIVO/ADMINISTRACAO</text:span><text:span text:style-name="T6">, matrícula 9597,</text:span><text:span text:style-name="T1"> e </text:span><text:span text:style-name="T7">JOSE HILDECARLOS MAIA</text:span><text:span text:style-name="T3">, ocupante do cargo de </text:span><text:span text:style-name="T4">TECNICO DO MPU/APOIO TECNICO-</text:span><text:span text:style-name="T5">ADMINISTRATIVO/ADMINISTRACAO</text:span><text:span text:style-name="T1">, matrícula n° </text:span><text:span text:style-name="T1">24752</text:span><text:span text:style-name="T1">.</text:span></text:p>
      <text:p text:style-name="P4"/>
      <text:p text:style-name="P5"><text:span text:style-name="T1"><text:tab/><text:tab/>SUPLENTE: </text:span><text:span text:style-name="T4">GRACE GALVAO RIBEIRO</text:span><text:span text:style-name="T1">, ocupante do cargo de </text:span><text:span text:style-name="T4">TECNICO DO MPU/APOIO TECNICO-</text:span><text:span text:style-name="T5">ADMINISTRATIVO/ADMINISTRACAO</text:span><text:span text:style-name="T1">, matrícula 11347.</text:span></text:p>
      <text:p text:style-name="P4"><text:soft-page-break/></text:p>
      <text:p text:style-name="P4"><text:tab/><text:tab/>SECRETÁRIO: ELDER GOUVEIA DE ARAÚJO, ocupante do cargo de <text:span text:style-name="T2">TECNICO DO MPU/APOIO TECNICO-ADMINISTRATIVO/ADMINISTRACAO,</text:span> matricula nº 21164.</text:p>
      <text:p text:style-name="P4"/>
      <text:p text:style-name="P4"><text:tab/><text:tab/>Art. 2º. O Presidente da Comissão Permanente de Licitação, em seus impedimentos eventuais, será substituído pelo servidor ELDER GOUVEIA DE ARAÚJO.</text:p>
      <text:p text:style-name="P4"><text:tab/><text:tab/></text:p>
      <text:p text:style-name="P9">RODOLFO ALVES SILVA</text:p>
      <text:p text:style-name="P6"/>
      <text:p text:style-name="P6"/>
      <text:p text:style-name="P7"><text:a xlink:type="simple" xlink:href="http://bibliotecadigital.mpf.mp.br/bdmpf/bitstream/handle/11549/96255/DMPF_ADM_20170106.pdf?sequence=1&amp;isAllowed=y"><text:s text:c="2"/>Publicada no DMPF-e, Brasília, DF, 06 jan. 2017. Caderno Administrativo, p. 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01-18T17:26:09.84</meta:creation-date>
    <meta:editing-cycles>12</meta:editing-cycles>
    <meta:editing-duration>PT00H34M05S</meta:editing-duration>
    <meta:generator>BrOffice.org/3.2$Win32 OpenOffice.org_project/320m18$Build-9502</meta:generator>
    <dc:date>2017-02-02T11:01:09.73</dc:date>
    <dc:creator>PGR PGR</dc:creator>
    <meta:document-statistic meta:table-count="0" meta:image-count="0" meta:object-count="1" meta:page-count="2" meta:paragraph-count="17" meta:word-count="217" meta:character-count="1627"/>
  </office:meta>
</office:document-meta>
</file>