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b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82bd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6bd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1" fo:font-size="11pt" fo:language="pt" fo:country="BR" fo:font-weight="normal" officeooo:rsid="000fbd99" officeooo:paragraph-rsid="0014cd8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0f0c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0f0c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1pt" fo:language="pt" fo:country="BR" fo:font-weight="normal" officeooo:rsid="00197738" officeooo:paragraph-rsid="0019773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d784e"/>
    </style:style>
    <style:style style:name="T2" style:family="text">
      <style:text-properties officeooo:rsid="001380c0"/>
    </style:style>
    <style:style style:name="T3" style:family="text">
      <style:text-properties officeooo:rsid="0022ef1c"/>
    </style:style>
    <style:style style:name="T4" style:family="text">
      <style:text-properties officeooo:rsid="000fbd99"/>
    </style:style>
    <style:style style:name="T5" style:family="text">
      <style:text-properties officeooo:rsid="000fbd99" style:font-size-complex="11pt"/>
    </style:style>
    <style:style style:name="T6" style:family="text">
      <style:text-properties officeooo:rsid="0012d9d2" style:font-size-complex="11pt"/>
    </style:style>
    <style:style style:name="T7" style:family="text">
      <style:text-properties officeooo:rsid="0016bd5b" style:font-size-complex="11pt"/>
    </style:style>
    <style:style style:name="T8" style:family="text">
      <style:text-properties officeooo:rsid="00182bd0" style:font-size-complex="11pt"/>
    </style:style>
    <style:style style:name="T9" style:family="text">
      <style:text-properties style:font-name="Times New Roman1" officeooo:rsid="000fbd99" style:font-size-complex="11pt"/>
    </style:style>
    <style:style style:name="T10" style:family="text">
      <style:text-properties style:font-name="Times New Roman1" officeooo:rsid="0025f321" style:font-size-complex="11pt"/>
    </style:style>
    <style:style style:name="T11" style:family="text">
      <style:text-properties style:font-name="Times New Roman1" officeooo:rsid="0010f0c5" style:font-size-complex="11pt"/>
    </style:style>
    <style:style style:name="T12" style:family="text">
      <style:text-properties style:font-name="Times New Roman1" officeooo:rsid="0016bd5b" style:font-size-complex="11pt"/>
    </style:style>
    <style:style style:name="T13" style:family="text">
      <style:text-properties style:font-name="Times New Roman1" officeooo:rsid="0012d9d2" style:font-size-complex="11pt"/>
    </style:style>
    <style:style style:name="T14" style:family="text">
      <style:text-properties officeooo:rsid="0016bd5b"/>
    </style:style>
    <style:style style:name="T15" style:family="text">
      <style:text-properties officeooo:rsid="00197738"/>
    </style:style>
    <style:style style:name="T16" style:family="text">
      <style:text-properties officeooo:rsid="001a8d4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59cm" draw:visible-area-height="7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</text:user-field-decls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Heading_20_2">PROCURADORIA DA REPÚBLICA EM MATO GROSSO DO SUL</text:p>
      <text:p text:style-name="P6"/>
      <text:p text:style-name="P2">PORTARIA <text:span text:style-name="T15">PRMS nº 258,</text:span> <text:span text:style-name="T16">DE</text:span> <text:span text:style-name="T1">18</text:span> <text:span text:style-name="T16">DE NOVEMBRO DE</text:span> 201<text:span text:style-name="T4">6</text:span>.</text:p>
      <text:p text:style-name="P3"/>
      <text:p text:style-name="P5"/>
      <text:p text:style-name="P5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4"/>
      <text:p text:style-name="P7"><text:span text:style-name="T6"><text:tab/><text:tab/>Designar </text:span><text:span text:style-name="T8">o</text:span><text:span text:style-name="T6"> servidor</text:span><text:span text:style-name="T13"> </text:span><text:span text:style-name="T12">FABIO CAMILO DA SILVA, matrícula nº 24120-2, o</text:span><text:span text:style-name="T14">cupante do cargo de </text:span><text:span text:style-name="T7">Analista do MPU/Apoio </text:span><text:span text:style-name="T5">Jurídico</text:span><text:span text:style-name="T7">/</text:span><text:span text:style-name="T5">Direito</text:span><text:span text:style-name="T12">, </text:span><text:span text:style-name="T14">Classe B, Padrão 4</text:span>, <text:span text:style-name="T4">para exercer </text:span><text:span text:style-name="T5">a </text:span><text:span text:style-name="T9">Função de Confiança de Ass</text:span><text:span text:style-name="T10">istente</text:span><text:span text:style-name="T9"> - Nível I</text:span><text:span text:style-name="T10">I</text:span><text:span text:style-name="T9">, FC-2, do Gabinete do Procurador da República </text:span><text:span text:style-name="T11">SILVIO PEREIRA AMORIM</text:span><text:span text:style-name="T9">, da Procuradoria da República no Estado de Mato Grosso do Sul.</text:span></text:p>
      <text:p text:style-name="P9"/>
      <text:p text:style-name="P8"/>
      <text:p text:style-name="P13"/>
      <text:p text:style-name="P13"/>
      <text:p text:style-name="P10"><text:user-field-get text:name="nomeProcurador">EMERSON KALIF SIQUEIRA</text:user-field-get></text:p>
      <text:p text:style-name="P11"/>
      <text:p text:style-name="P11"/>
      <text:p text:style-name="P12"><text:a xlink:type="simple" xlink:href="http://textual.pgr.mpf.mp.br/aplicativos/bases/do2/2016/11/DO2_2016_11_21_pgrcca.pdf" text:style-name="Internet_20_link" text:visited-style-name="Visited_20_Internet_20_Link">Publicada no <text:s/>DOU - de 21/11/2016, n. 222, seção 2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09T14:03:29.821000000</dc:date>
    <meta:print-date>2016-11-17T18:56:23.210000000</meta:print-date>
    <meta:editing-cycles>41</meta:editing-cycles>
    <meta:editing-duration>PT14H8M48S</meta:editing-duration>
    <meta:printed-by>PRMS MPF</meta:printed-by>
    <dc:creator>PRMS MPF</dc:creator>
    <meta:document-statistic meta:table-count="0" meta:image-count="0" meta:object-count="1" meta:page-count="1" meta:paragraph-count="8" meta:word-count="124" meta:character-count="738" meta:non-whitespace-character-count="617"/>
    <meta:user-defined meta:name="Info 1"/>
    <meta:user-defined meta:name="Info 2"/>
    <meta:user-defined meta:name="Info 3"/>
    <meta:user-defined meta:name="Info 4"/>
  </office:meta>
</office:document-meta>
</file>