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49cm"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style:line-height-at-least="0.049cm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style:line-height-at-least="0.049cm" fo:text-align="justify" style:justify-single-word="false" fo:text-indent="2.501cm" style:auto-text-indent="false"/>
      <style:text-properties style:use-window-font-color="true" style:font-name="Times New Roman" fo:font-size="11pt" fo:language="pt" fo:country="BR" fo:font-weight="normal" officeooo:paragraph-rsid="00217f2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style:line-height-at-least="0.049cm" fo:text-align="justify" style:justify-single-word="false" fo:text-indent="2.501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style:line-height-at-least="0.049cm" fo:text-align="justify" style:justify-single-word="false" fo:text-indent="2.501cm" style:auto-text-indent="false"/>
      <style:text-properties fo:font-size="11pt" officeooo:paragraph-rsid="0027a0ae" style:font-size-asian="11pt" style:font-size-complex="11pt"/>
    </style:style>
    <style:style style:name="P8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Text_20_body">
      <style:paragraph-properties fo:line-height="100%" fo:text-align="end" style:justify-single-word="false"/>
      <style:text-properties style:use-window-font-color="true" style:font-name="Times New Roman" fo:font-size="11pt" fo:language="pt" fo:country="BR" fo:font-weight="normal" officeooo:rsid="0029fb73" officeooo:paragraph-rsid="0029fb73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0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fo:font-size="11pt" fo:language="pt" fo:country="BR" fo:font-weight="normal" officeooo:rsid="002d956a" officeooo:paragraph-rsid="002d956a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style:use-window-font-color="true" style:font-name="Times New Roman" fo:font-size="11pt" fo:language="pt" fo:country="BR" officeooo:rsid="002bf82c" officeooo:paragraph-rsid="002bf82c" fo:background-color="transparent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2" style:family="paragraph" style:parent-style-name="Standard">
      <style:paragraph-properties fo:margin-left="0cm" fo:margin-right="0cm" style:line-height-at-least="0.049cm" fo:text-align="justify" style:justify-single-word="false" fo:text-indent="2.498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Heading_20_2">
      <style:text-properties fo:font-size="11pt" style:font-size-asian="11pt" style:font-size-complex="11pt"/>
    </style:style>
    <style:style style:name="P14" style:family="paragraph" style:parent-style-name="Recuo_20_de_20_corpo_20_de_20_texto_20_2">
      <style:paragraph-properties fo:text-align="justify" style:justify-single-word="false"/>
      <style:text-properties fo:font-size="11pt" officeooo:paragraph-rsid="00217f2e" style:font-size-asian="11pt" style:font-size-complex="11pt"/>
    </style:style>
    <style:style style:name="P15" style:family="paragraph" style:parent-style-name="Recuo_20_de_20_corpo_20_de_20_texto_20_2">
      <style:paragraph-properties fo:text-align="justify" style:justify-single-word="false"/>
      <style:text-properties fo:font-size="11pt" officeooo:rsid="00217f2e" officeooo:paragraph-rsid="00217f2e" style:font-size-asian="11pt" style:font-size-complex="11pt"/>
    </style:style>
    <style:style style:name="T1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Times New Roman" fo:language="pt" fo:country="BR" fo:font-weight="normal" officeooo:rsid="0027a0a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officeooo:rsid="001c773a"/>
    </style:style>
    <style:style style:name="T4" style:family="text">
      <style:text-properties officeooo:rsid="001df80e"/>
    </style:style>
    <style:style style:name="T5" style:family="text">
      <style:text-properties officeooo:rsid="00217f2e"/>
    </style:style>
    <style:style style:name="T6" style:family="text">
      <style:text-properties officeooo:rsid="0024caaa"/>
    </style:style>
    <style:style style:name="T7" style:family="text">
      <style:text-properties officeooo:rsid="0026f579"/>
    </style:style>
    <style:style style:name="T8" style:family="text">
      <style:text-properties officeooo:rsid="002766c0"/>
    </style:style>
    <style:style style:name="T9" style:family="text">
      <style:text-properties officeooo:rsid="0026f579" fo:background-color="transparent" loext:char-shading-value="0"/>
    </style:style>
    <style:style style:name="T10" style:family="text">
      <style:text-properties officeooo:rsid="0027a0ae" fo:background-color="transparent" loext:char-shading-value="0"/>
    </style:style>
    <style:style style:name="T11" style:family="text">
      <style:text-properties officeooo:rsid="002c5280"/>
    </style:style>
    <style:style style:name="T12" style:family="text">
      <style:text-properties officeooo:rsid="002eef00"/>
    </style:style>
    <style:style style:name="fr1" style:family="graphic" style:parent-style-name="OLE">
      <style:graphic-properties style:vertical-pos="top" style:vertical-rel="baseline" draw:ole-draw-aspect="1" draw:visible-area-top="0cm" draw:visible-area-width="5.037cm" draw:visible-area-height="5.03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LVIO PETTENGILL NETO" text:name="nomeProcurador"/>
      </text:user-field-decls>
      <text:p text:style-name="P1"><draw:frame draw:style-name="fr1" draw:name="Objeto1" text:anchor-type="as-char" svg:width="1.718cm" svg:height="1.75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2">MINISTÉRIO PÚBLICO FEDERAL</text:p>
      <text:p text:style-name="P13">PROCURADORIA DA REPÚBLICA EM MATO GROSSO DO SUL</text:p>
      <text:p text:style-name="P3"/>
      <text:p text:style-name="P4">PORTARIA <text:span text:style-name="T11">PRMS n</text:span>º <text:span text:style-name="T8">186,</text:span> <text:span text:style-name="T12">DE</text:span> <text:span text:style-name="T8">05</text:span> <text:span text:style-name="T12">DE SETEMBRO DE</text:span> 201<text:span text:style-name="T6">6</text:span>.</text:p>
      <text:p text:style-name="P4"/>
      <text:p text:style-name="P6">O PROCURADOR-CHEFE DA PROCURADORIA DA REPÚBLICA NO ESTADO DE MATO GROSSO DO SUL, no exercício das atribuições legais e do disposto na <text:a xlink:type="simple" xlink:href="http://www.prpb.mpf.mp.br/menu-superior/transparencia/doacoes-1/INSTRUONORMATIVA01_93_Portaria_MPF_SG_383_1993.pdf" text:style-name="Internet_20_link" text:visited-style-name="Visited_20_Internet_20_Link">IN MPF/SA/Nº 001/93, de 19 de agosto de 1993</text:a>, resolve:</text:p>
      <text:p text:style-name="P6"/>
      <text:p text:style-name="P6">I – Designar os servidores abaixo relacionados para constituírem a Comissão de Inventário dos bens patrimoniais, móveis, imóveis e intangíveis, bem como do material em estoque no Almoxarifado desta Procuradoria da República, para o exercício de 201<text:span text:style-name="T6">6</text:span>, de acordo com as normas vigentes.</text:p>
      <text:p text:style-name="P6"/>
      <text:p text:style-name="P6">Presidente: WILCIMÁ <text:span text:style-name="T5">DE MATOS </text:span>CARVALHO, matrícula nº 7671-6, <text:span text:style-name="T1">Técnico do MPU/Apoio Técnico-Administrativo/Administração</text:span>.</text:p>
      <text:p text:style-name="P6"/>
      <text:p text:style-name="P7">Membros: <text:span text:style-name="T5">ROSIANE FUCHS LAGEANO NOGUEIRA</text:span>, matrícula nº <text:span text:style-name="T5">6383-5</text:span>, <text:span text:style-name="T4">Técnico do MPU/Apoio Técnico-Administrativo/Tecnologia da Informação e Comunicação</text:span>; <text:span text:style-name="T7">MARCO AURELIO POSSETE, matrícula nº 11480-4,</text:span><text:span text:style-name="T9"> Técnico do MPU/</text:span><text:span text:style-name="T10">Apoio Técnico-Administrativo/Segurança Institucional e Transporte</text:span><text:span text:style-name="T7">; e MARCIO POLI FERNANDES BARBOSA</text:span>, matrícula nº <text:span text:style-name="T7">19743-2</text:span>, <text:span text:style-name="T2">Técnico-Administrativo/Segurança Institucional e Transporte.</text:span></text:p>
      <text:p text:style-name="P5"/>
      <text:p text:style-name="P14">II – <text:span text:style-name="T3">A</text:span> Presidente da Comissão será substituíd<text:span text:style-name="T3">a</text:span>, em seus impedimentos eventuais, pel<text:span text:style-name="T5">a</text:span> servidor<text:span text:style-name="T5">a</text:span> <text:s/><text:span text:style-name="T5">ROSIANE FUCHS LAGEANO NOGUEIRA, matrícula nº 6383-5, Técnico do MPU/Apoio Técnico-Administrativo/Tecnologia da Informação e Comunicação.</text:span></text:p>
      <text:p text:style-name="P15"/>
      <text:p text:style-name="P12">III – A presente Portaria entrará em vigor na data de sua publicação.</text:p>
      <text:p text:style-name="P12"/>
      <text:p text:style-name="P12"/>
      <text:p text:style-name="P12"/>
      <text:p text:style-name="P12"/>
      <text:p text:style-name="P11">EMERSON KALIF SIQUEIRA</text:p>
      <text:p text:style-name="P8"/>
      <text:p text:style-name="P8"/>
      <text:p text:style-name="P8"/>
      <text:p text:style-name="P9">PR-MS-00019600/2016</text:p>
      <text:p text:style-name="P9"/>
      <text:p text:style-name="P10"><text:a xlink:type="simple" xlink:href="http://textual.pgr.mpf.mp.br/aplicativos/bases/DiarioMPF/EDMPF-ADM/DMPF-ADMINISTRATIVO-2016-09-05.pdf" text:style-name="Internet_20_link" text:visited-style-name="Visited_20_Internet_20_Link">Publicada no <text:s/>DMPF-e - ADMINISTRATIVO de 06/09/2016, n. 168, p. 1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Recuo_20_de_20_corpo_20_de_20_texto_20_2" style:display-name="Recuo de corpo de texto 2" style:family="paragraph" style:parent-style-name="Standard">
      <style:paragraph-properties fo:margin-left="0cm" fo:margin-right="0cm" style:line-height-at-least="0.049cm" fo:text-indent="2.498cm" style:auto-text-indent="false"/>
      <style:text-properties fo:font-size="11pt" style:font-size-asian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06-11-16T14:41:32</meta:creation-date>
    <dc:creator>PRMS MPF</dc:creator>
    <dc:date>2017-02-09T14:11:30.002000000</dc:date>
    <meta:print-date>2016-09-02T14:58:50.754000000</meta:print-date>
    <meta:editing-cycles>51</meta:editing-cycles>
    <meta:editing-duration>PT9H4M25S</meta:editing-duration>
    <meta:printed-by>PRMS MPF</meta:printed-by>
    <meta:document-statistic meta:table-count="0" meta:image-count="0" meta:object-count="1" meta:page-count="1" meta:paragraph-count="13" meta:word-count="203" meta:character-count="1507" meta:non-whitespace-character-count="1311"/>
    <meta:user-defined meta:name="Info 1"/>
    <meta:user-defined meta:name="Info 2"/>
    <meta:user-defined meta:name="Info 3"/>
    <meta:user-defined meta:name="Info 4"/>
  </office:meta>
</office:document-meta>
</file>