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54cm" fo:margin-left="0.042cm" fo:margin-right="0.004cm" table:align="margins"/>
    </style:style>
    <style:style style:name="Tabela2.A" style:family="table-column">
      <style:table-column-properties style:column-width="5.398cm" style:rel-column-width="22171*"/>
    </style:style>
    <style:style style:name="Tabela2.B" style:family="table-column">
      <style:table-column-properties style:column-width="5.108cm" style:rel-column-width="20982*"/>
    </style:style>
    <style:style style:name="Tabela2.C" style:family="table-column">
      <style:table-column-properties style:column-width="5.449cm" style:rel-column-width="223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5d0c5d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officeooo:paragraph-rsid="0023e647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rsid="0029adc3" officeooo:paragraph-rsid="0029adc3" fo:background-color="transparent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85da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9adc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1pt" officeooo:rsid="001afbd5" officeooo:paragraph-rsid="0023e64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85da9" fo:background-color="transparent" style:font-size-asian="11pt" style:font-weight-asian="normal" style:font-name-complex="Verdana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3c510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officeooo:paragraph-rsid="001afbd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paragraph-rsid="003cd44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4a5fd3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paragraph-rsid="0020b82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1cca4b" officeooo:paragraph-rsid="00596c5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cca4b" officeooo:paragraph-rsid="008b4e5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596c55" officeooo:paragraph-rsid="008b4e5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4a5fd3" officeooo:paragraph-rsid="004a5fd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84061d" officeooo:paragraph-rsid="008b4e5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645dca" officeooo:paragraph-rsid="00645dc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rsid="0029adc3" officeooo:paragraph-rsid="0029adc3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font-size="11pt" officeooo:rsid="00676026" officeooo:paragraph-rsid="00676026" style:font-size-asian="11pt" style:font-size-complex="11pt"/>
    </style:style>
    <style:style style:name="P3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T1" style:family="text">
      <style:text-properties fo:font-size="11pt" fo:background-color="transparent" loext:char-shading-value="0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676026" style:font-size-asian="11pt" style:font-size-complex="11pt"/>
    </style:style>
    <style:style style:name="T4" style:family="text">
      <style:text-properties fo:font-size="11pt" officeooo:rsid="0067b38c" style:font-size-asian="11pt" style:font-size-complex="11pt"/>
    </style:style>
    <style:style style:name="T5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font-size-complex="10pt" style:language-complex="pt" style:country-complex="BR"/>
    </style:style>
    <style:style style:name="T6" style:family="text">
      <style:text-properties style:use-window-font-color="true" style:font-name="Times New Roman" fo:language="pt" fo:country="BR" officeooo:rsid="0023339a" style:font-name-asian="Times New Roman" style:language-asian="pt" style:country-asian="BR" style:font-name-complex="Times New Roman" style:font-size-complex="10pt" style:language-complex="pt" style:country-complex="BR"/>
    </style:style>
    <style:style style:name="T7" style:family="text">
      <style:text-properties style:use-window-font-color="true" style:font-name="Times New Roman" fo:language="pt" fo:country="BR" officeooo:rsid="0026891b" style:font-name-asian="Times New Roman" style:language-asian="pt" style:country-asian="BR" style:font-name-complex="Times New Roman" style:font-size-complex="10pt" style:language-complex="pt" style:country-complex="BR"/>
    </style:style>
    <style:style style:name="T8" style:family="text">
      <style:text-properties style:use-window-font-color="true" style:font-name="Times New Roman" fo:language="pt" fo:country="BR" officeooo:rsid="00285da9" style:font-name-asian="Times New Roman" style:language-asian="pt" style:country-asian="BR" style:font-name-complex="Times New Roman" style:font-size-complex="10pt" style:language-complex="pt" style:country-complex="BR"/>
    </style:style>
    <style:style style:name="T9" style:family="text">
      <style:text-properties style:use-window-font-color="true" officeooo:rsid="0168b38f" fo:background-color="transparent" loext:char-shading-value="0" style:font-name-complex="Verdana"/>
    </style:style>
    <style:style style:name="T10" style:family="text">
      <style:text-properties style:use-window-font-color="true" officeooo:rsid="01b4daef" fo:background-color="transparent" loext:char-shading-value="0" style:font-name-complex="Verdana"/>
    </style:style>
    <style:style style:name="T11" style:family="text">
      <style:text-properties style:use-window-font-color="true" officeooo:rsid="00285da9" fo:background-color="transparent" loext:char-shading-value="0" style:font-name-complex="Verdana"/>
    </style:style>
    <style:style style:name="T12" style:family="text">
      <style:text-properties style:use-window-font-color="true" officeooo:rsid="003cd440" fo:background-color="transparent" loext:char-shading-value="0" style:font-name-complex="Verdana"/>
    </style:style>
    <style:style style:name="T13" style:family="text">
      <style:text-properties officeooo:rsid="001c7c9d"/>
    </style:style>
    <style:style style:name="T14" style:family="text">
      <style:text-properties officeooo:rsid="0021eed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1afbd5"/>
    </style:style>
    <style:style style:name="T17" style:family="text">
      <style:text-properties style:font-name="Times New Roman" officeooo:rsid="00246de7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Verdana"/>
    </style:style>
    <style:style style:name="T20" style:family="text">
      <style:text-properties officeooo:rsid="0029adc3" fo:background-color="transparent" loext:char-shading-value="0" style:font-name-complex="Verdana"/>
    </style:style>
    <style:style style:name="T21" style:family="text">
      <style:text-properties officeooo:rsid="003083ce" fo:background-color="transparent" loext:char-shading-value="0" style:font-name-complex="Verdana"/>
    </style:style>
    <style:style style:name="T22" style:family="text">
      <style:text-properties officeooo:rsid="003cd440" fo:background-color="transparent" loext:char-shading-value="0" style:font-name-complex="Verdana"/>
    </style:style>
    <style:style style:name="T23" style:family="text">
      <style:text-properties fo:background-color="transparent" loext:char-shading-value="0" style:font-name-asian="Verdana" style:font-name-complex="Verdana"/>
    </style:style>
    <style:style style:name="T24" style:family="text">
      <style:text-properties officeooo:rsid="01648012" fo:background-color="transparent" loext:char-shading-value="0" style:font-name-asian="Verdana" style:font-name-complex="Verdana"/>
    </style:style>
    <style:style style:name="T25" style:family="text">
      <style:text-properties officeooo:rsid="001c7c9d" fo:background-color="transparent" loext:char-shading-value="0"/>
    </style:style>
    <style:style style:name="T26" style:family="text">
      <style:text-properties officeooo:rsid="0087e8bf" fo:background-color="transparent" loext:char-shading-value="0"/>
    </style:style>
    <style:style style:name="T27" style:family="text">
      <style:text-properties officeooo:rsid="005ab89a" fo:background-color="transparent" loext:char-shading-value="0"/>
    </style:style>
    <style:style style:name="T28" style:family="text">
      <style:text-properties officeooo:rsid="004c1b15" fo:background-color="transparent" loext:char-shading-value="0"/>
    </style:style>
    <style:style style:name="T29" style:family="text">
      <style:text-properties officeooo:rsid="00596c55" fo:background-color="transparent" loext:char-shading-value="0"/>
    </style:style>
    <style:style style:name="T30" style:family="text">
      <style:text-properties officeooo:rsid="00246de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afbd5" style:font-weight-asian="normal" style:font-weight-complex="normal"/>
    </style:style>
    <style:style style:name="T33" style:family="text">
      <style:text-properties officeooo:rsid="003f804a"/>
    </style:style>
    <style:style style:name="T34" style:family="text">
      <style:text-properties officeooo:rsid="0042c6e7"/>
    </style:style>
    <style:style style:name="T35" style:family="text">
      <style:text-properties officeooo:rsid="004a406e"/>
    </style:style>
    <style:style style:name="T36" style:family="text">
      <style:text-properties officeooo:rsid="004a5fd3"/>
    </style:style>
    <style:style style:name="T37" style:family="text">
      <style:text-properties officeooo:rsid="00596c55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5d0c5d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5eeca0" style:font-style-asian="normal" style:font-weight-asian="normal" style:text-emphasize="none"/>
    </style:style>
    <style:style style:name="T40" style:family="text">
      <style:text-properties officeooo:rsid="005f2342"/>
    </style:style>
    <style:style style:name="T41" style:family="text">
      <style:text-properties officeooo:rsid="008b4e5e"/>
    </style:style>
    <style:style style:name="T42" style:family="text">
      <style:text-properties officeooo:rsid="00645dc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19454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84" text:name="numeroDocumento"/>
        <text:user-field-decl office:value-type="string" office:string-value="Escala de plantão nos finais de semana de Setembro/2016. Procuradorias da República no Estado de Mato Grosso do Sul, Unidades de Dourados, Naviraí e Ponta Porã." text:name="resumo"/>
        <text:user-field-decl office:value-type="string" office:string-value="SILVIO PETTENGILL NETO" text:name="nomeProcurador"/>
        <text:user-field-decl office:value-type="string" office:string-value="2 DE SETEMBRO DE 2016" text:name="data"/>
      </text:user-field-decls>
      <text:p text:style-name="P5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4"><text:user-field-get text:name="etiqueta">PR-MS-00019454/2016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7"/>
      <text:p text:style-name="P7"/>
      <text:p text:style-name="P5"><text:span text:style-name="T2">PORTARIA PRMS </text:span><text:span text:style-name="T3">n</text:span><text:span text:style-name="T2">º </text:span><text:span text:style-name="T1"><text:user-field-get text:name="numeroDocumento">184</text:user-field-get></text:span><text:span text:style-name="T2">, </text:span><text:span text:style-name="T4">DE</text:span><text:span text:style-name="T2"> </text:span><text:span text:style-name="T2"><text:user-field-get text:name="data">2 DE SETEMBRO DE 2016</text:user-field-get></text:span><text:span text:style-name="T2">.</text:span></text:p>
      <text:p text:style-name="P6"/>
      <text:p text:style-name="P6"/>
      <text:p text:style-name="P32"><text:user-field-get text:name="resumo">Escala de plantão nos finais de semana de Setembro/2016. Procuradorias da República no Estado de Mato Grosso do Sul, Unidades de Dourados, Naviraí e Ponta Porã.</text:user-field-get></text:p>
      <text:p text:style-name="P10"/>
      <text:p text:style-name="P11"/>
      <text:p text:style-name="P17">O PROCURADOR-CHEFE<text:span text:style-name="T33"> 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3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3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3">15</text:span></text:a><text:span text:style-name="T13">, considerando o teor da </text:span><text:a xlink:type="simple" xlink:href="http://csmpf.pgr.mpf.mp.br/documentos-e-publicacoes/resolucoes/Resolucao_159_Plantoes_MPF.pdf" text:style-name="Internet_20_link" text:visited-style-name="Visited_20_Internet_20_Link"><text:span text:style-name="T13">Resolução CSMPF nº 159, de 6 de outubro de 2015</text:span></text:a><text:span text:style-name="T13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3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6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7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7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9">8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7">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9">janei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7">ro de 2016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,</text:span></text:a><text:span text:style-name="T18"> </text:span><text:span text:style-name="T28">RESOLVE</text:span><text:span text:style-name="T18">:</text:span></text:p>
      <text:p text:style-name="P18"/>
      <text:p text:style-name="P9"><text:span text:style-name="T31">Art. </text:span><text:span text:style-name="T32">1</text:span><text:span text:style-name="T31">º</text:span> D<text:span text:style-name="T14">esignar os Procuradores da República, abaixo nominados, </text:span><text:span text:style-name="T5">para o exercício de plantão, como representante</text:span><text:span text:style-name="T6">s</text:span><text:span text:style-name="T5"> do Ministério Público Federal </text:span><text:span text:style-name="T8">perante</text:span><text:span text:style-name="T5"> </text:span><text:span text:style-name="T7">a </text:span><text:span text:style-name="T5">2ª, 5ª e 6ª Subseções Judiciárias da Justiça Federal em Mato Grosso do Sul,</text:span> <text:span text:style-name="T30">n</text:span><text:span text:style-name="T15">os </text:span><text:span text:style-name="T16">finais de semana </text:span><text:span text:style-name="T17">constantes do quadro a seguir</text:span><text:span text:style-name="T16">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8">Período</text:p>
          </table:table-cell>
          <table:table-cell table:style-name="Tabela2.A1" office:value-type="string">
            <text:p text:style-name="P28">Procurador da República</text:p>
          </table:table-cell>
          <table:table-cell table:style-name="Tabela2.C1" office:value-type="string">
            <text:p text:style-name="P28">Ofício de Lotação</text:p>
          </table:table-cell>
        </table:table-row>
        <table:table-row>
          <table:table-cell table:style-name="Tabela2.A2" office:value-type="string">
            <text:p text:style-name="P22"><text:span text:style-name="T34">03 e 04 </text:span>de <text:span text:style-name="T41">setembro</text:span> de 2016</text:p>
          </table:table-cell>
          <table:table-cell table:style-name="Tabela2.A2" office:value-type="string">
            <text:p text:style-name="P3"><text:span text:style-name="T38">Manoel </text:span><text:span text:style-name="T39">d</text:span><text:span text:style-name="T38">e Souza Mendes Junior</text:span></text:p>
          </table:table-cell>
          <table:table-cell table:style-name="Tabela2.C2" office:value-type="string">
            <text:p text:style-name="P19"><text:span text:style-name="T40">3</text:span>º Ofício da PRM/<text:span text:style-name="T35">Dourados</text:span>/MS</text:p>
          </table:table-cell>
        </table:table-row>
        <table:table-row>
          <table:table-cell table:style-name="Tabela2.A2" office:value-type="string">
            <text:p text:style-name="P24"><text:span text:style-name="T41">07</text:span> de <text:span text:style-name="T41">setembro</text:span> de 2016</text:p>
          </table:table-cell>
          <table:table-cell table:style-name="Tabela2.A2" office:value-type="string">
            <text:p text:style-name="P27">Pedro Gabriel Siqueira Gonçalves</text:p>
          </table:table-cell>
          <table:table-cell table:style-name="Tabela2.C2" office:value-type="string">
            <text:p text:style-name="P21"><text:span text:style-name="T42">2</text:span>º Ofício da PRM/<text:span text:style-name="T42">Dourados</text:span>/MS</text:p>
          </table:table-cell>
        </table:table-row>
        <table:table-row>
          <table:table-cell table:style-name="Tabela2.A2" office:value-type="string">
            <text:p text:style-name="P23"><text:span text:style-name="T37">10 e 11</text:span> de <text:span text:style-name="T41">setembro </text:span>de 2016</text:p>
          </table:table-cell>
          <table:table-cell table:style-name="Tabela2.A2" office:value-type="string">
            <text:p text:style-name="P27">Pedro Gabriel Siqueira Gonçalves</text:p>
          </table:table-cell>
          <table:table-cell table:style-name="Tabela2.C2" office:value-type="string">
            <text:p text:style-name="P21"><text:span text:style-name="T42">2</text:span>º Ofício da PRM/<text:span text:style-name="T42">Dourados</text:span>/MS</text:p>
          </table:table-cell>
        </table:table-row>
        <table:table-row>
          <table:table-cell table:style-name="Tabela2.A2" office:value-type="string">
            <text:p text:style-name="P23"><text:span text:style-name="T41">17 e 18 de setembro</text:span> de 2016</text:p>
          </table:table-cell>
          <table:table-cell table:style-name="Tabela2.A2" office:value-type="string">
            <text:p text:style-name="P25">Francisco de Assis Floriano e Calderano</text:p>
          </table:table-cell>
          <table:table-cell table:style-name="Tabela2.C2" office:value-type="string">
            <text:p text:style-name="P20"><text:span text:style-name="T36">1</text:span>º Ofício da PRM/<text:span text:style-name="T36">Naviraí</text:span>/MS</text:p>
          </table:table-cell>
        </table:table-row>
        <table:table-row>
          <table:table-cell table:style-name="Tabela2.A2" office:value-type="string">
            <text:p text:style-name="P26">2<text:span text:style-name="T41">4 e 25 </text:span>de <text:span text:style-name="T41">setembro</text:span> de 2016</text:p>
          </table:table-cell>
          <table:table-cell table:style-name="Tabela2.A2" office:value-type="string">
            <text:p text:style-name="P25">Francisco de Assis Floriano e Calderano</text:p>
          </table:table-cell>
          <table:table-cell table:style-name="Tabela2.C2" office:value-type="string">
            <text:p text:style-name="P20"><text:span text:style-name="T36">1</text:span>º Ofício da PRM/<text:span text:style-name="T36">Naviraí</text:span>/MS</text:p>
          </table:table-cell>
        </table:table-row>
      </table:table>
      <text:p text:style-name="P8"/>
      <text:p text:style-name="P13"><text:span text:style-name="T21">A</text:span><text:span text:style-name="T19">rt. </text:span><text:span text:style-name="T22">2</text:span><text:span text:style-name="T19">º Dê-se</text:span><text:span text:style-name="T23"> </text:span><text:span text:style-name="T19">ciência</text:span><text:span text:style-name="T23"> </text:span><text:span text:style-name="T19">da</text:span><text:span text:style-name="T23"> </text:span><text:span text:style-name="T19">presente</text:span><text:span text:style-name="T23"> </text:span><text:span text:style-name="T19">Portaria</text:span><text:span text:style-name="T23"> </text:span><text:span text:style-name="T9">aos </text:span><text:span text:style-name="T10">Exmos. Srs. </text:span><text:span text:style-name="T9">Pro</text:span><text:span text:style-name="T11">curadores da República.</text:span></text:p>
      <text:p text:style-name="P16"/>
      <text:p text:style-name="P14"><text:span text:style-name="T11">Art. </text:span><text:span text:style-name="T12">3</text:span><text:span text:style-name="T11">º </text:span><text:span text:style-name="T24">P</text:span><text:span text:style-name="T19">ublique-se no</text:span><text:span text:style-name="T23"> </text:span><text:span text:style-name="T19">DMPF-</text:span><text:span text:style-name="T20">e.</text:span></text:p>
      <text:p text:style-name="P12"/>
      <text:p text:style-name="P12"/>
      <text:p text:style-name="P29"/>
      <text:p text:style-name="P30"><text:user-field-get text:name="nomeProcurador">SILVIO PETTENGILL NETO</text:user-field-get></text:p>
      <text:p text:style-name="P30"/>
      <text:p text:style-name="P30"/>
      <text:p text:style-name="P31"><text:a xlink:type="simple" xlink:href="http://textual.pgr.mpf.mp.br/aplicativos/bases/DiarioMPF/EDMPF-ADM/DMPF-ADMINISTRATIVO-2016-09-02.pdf" text:style-name="Internet_20_link" text:visited-style-name="Visited_20_Internet_20_Link">Publicada no DMPF-e - ADMINISTRATIVO de 05/09/2016, n. 167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8H14M27S</meta:editing-duration>
    <meta:editing-cycles>77</meta:editing-cycles>
    <dc:date>2017-02-09T14:13:40.473000000</dc:date>
    <dc:creator>PRMS MPF</dc:creator>
    <meta:printed-by>PRMS MPF</meta:printed-by>
    <meta:print-date>2016-06-30T15:02:31.584000000</meta:print-date>
    <meta:document-statistic meta:table-count="1" meta:image-count="1" meta:object-count="0" meta:page-count="1" meta:paragraph-count="30" meta:word-count="277" meta:character-count="1647" meta:non-whitespace-character-count="1400"/>
  </office:meta>
</office:document-meta>
</file>