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4.992cm" fo:margin-right="0cm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 style:language-complex="hi" style:country-complex="IN"/>
    </style:style>
    <style:style style:name="P6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 style:language-complex="hi" style:country-complex="IN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2pt" fo:background-color="transparent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" style:family="text">
      <style:text-properties style:use-window-font-color="true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3" style:family="text">
      <style:text-properties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6cm" draw:visible-area-height="4.68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00002066/2017</text:p>
      <text:h text:style-name="P11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3" text:outline-level="1">PROCURADORIA DA REPÚBLICA NA PARAÍBA</text:h>
      <text:h text:style-name="P14" text:outline-level="1"/>
      <text:h text:style-name="P13" text:outline-level="1"/>
      <text:p text:style-name="P3">PORTARIA Nº 38, DE 26 DE JANEIRO DE 2017.</text:p>
      <text:p text:style-name="P2"/>
      <text:p text:style-name="P2"/>
      <text:p text:style-name="P2"/>
      <text:p text:style-name="P6">Dispensa e designa servidora <text:span text:style-name="T1">para a </text:span><text:span text:style-name="T2">função de Secretário – Nível I, FC-01, da Procuradoria Regional dos Direitos do Cidadão, d</text:span>a PR-PB.</text:p>
      <text:p text:style-name="P5"/>
      <text:p text:style-name="P4"/>
      <text:p text:style-name="P2"/>
      <text:p text:style-name="P2"/>
      <text:p text:style-name="P7">O PROCURADOR-CHEFE DA PROCURADORIA DA REPÚBLICA NO ESTADO DA PARAÍBA, no uso da competência legal, resolve:</text:p>
      <text:p text:style-name="P7"/>
      <text:p text:style-name="P7"><text:tab/>Art. 1º Dispensar <text:span text:style-name="T3">a servidora MARIANNE RIBEIRO PAES DE CASTRO PAMPLONA, matrícula 23715-9, ocupante do cargo de Técnico do MPU/Apoio Técnico-administrativo/Administração, código TC010101, da função de Secretário – Nível I, FC-01, da Procuradoria Regional dos Direitos do Cidadão, d</text:span>a Procuradoria da República na Paraíba, designando em seu lugar, para ocupar o referido encargo, a servidora GIZEUDA GONÇALVES DE OLIVEIRA, matrícula 23974-7, <text:span text:style-name="T3">ocupante do cargo de Técnico do MPU/Apoio Técnico-administrativo/Administração, código TC010101.</text:span></text:p>
      <text:p text:style-name="P7"/>
      <text:p text:style-name="P7"/>
      <text:p text:style-name="P8"/>
      <text:p text:style-name="P9">RODOLFO ALVES SILVA</text:p>
      <text:p text:style-name="P9"/>
      <text:p text:style-name="P9"/>
      <text:p text:style-name="P10"><text:a xlink:type="simple" xlink:href="http://bibliotecadigital.mpf.mp.br/bdmpf/bitstream/handle/11549/97408/DOU2_20170130.pdf?sequence=3&amp;isAllowed=y"><text:s/>Publicada no DOU, Brasília, DF, 30 jan. 2017. Seção 2, p. 5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2-14T11:27:03.23</dc:date>
    <meta:print-date>2014-09-16T10:18:57.99</meta:print-date>
    <meta:editing-cycles>100</meta:editing-cycles>
    <meta:editing-duration>PT588H41M50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42" meta:character-count="982"/>
    <meta:user-defined meta:name="Informações 1"/>
    <meta:user-defined meta:name="Informações 2"/>
    <meta:user-defined meta:name="Informações 3"/>
    <meta:user-defined meta:name="Informações 4"/>
  </office:meta>
</office:document-meta>
</file>