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cc2b6" officeooo:paragraph-rsid="000b879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b879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b879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ac26d" officeooo:paragraph-rsid="000b879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58f4" officeooo:paragraph-rsid="000b879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9c4f" officeooo:paragraph-rsid="000b879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0b879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b879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paragraph-rsid="000b8798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0b8798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b8798" style:font-size-asian="13pt" style:font-weight-asian="bold" style:font-size-complex="13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0b8798"/>
    </style:style>
    <style:style style:name="P13" style:family="paragraph" style:parent-style-name="Heading_20_2">
      <style:paragraph-properties fo:text-align="center" style:justify-single-word="false"/>
      <style:text-properties style:font-name="Times New Roman" fo:font-size="13pt" fo:font-weight="bold" officeooo:paragraph-rsid="000b8798" style:font-size-asian="13pt" style:font-weight-asian="bold" style:font-size-complex="13pt" style:font-weight-complex="bold"/>
    </style:style>
    <style:style style:name="T1" style:family="text">
      <style:text-properties officeooo:rsid="003cc2b6"/>
    </style:style>
    <style:style style:name="T2" style:family="text">
      <style:text-properties officeooo:rsid="00373c05"/>
    </style:style>
    <style:style style:name="T3" style:family="text">
      <style:text-properties fo:font-size="12pt" fo:font-weight="normal" style:font-size-asian="12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2ef1c"/>
    </style:style>
    <style:style style:name="T6" style:family="text">
      <style:text-properties style:font-name="Times New Roman2"/>
    </style:style>
    <style:style style:name="T7" style:family="text">
      <style:text-properties style:font-name="Times New Roman2" officeooo:rsid="000e7f4d"/>
    </style:style>
    <style:style style:name="T8" style:family="text">
      <style:text-properties style:font-name="Times New Roman2" officeooo:rsid="0035dde8"/>
    </style:style>
    <style:style style:name="T9" style:family="text">
      <style:text-properties style:font-name="Times New Roman2" officeooo:rsid="00145e2a"/>
    </style:style>
    <style:style style:name="T10" style:family="text">
      <style:text-properties style:font-name="Times New Roman2" officeooo:rsid="00130944"/>
    </style:style>
    <style:style style:name="T11" style:family="text">
      <style:text-properties style:font-name="Times New Roman" style:font-size-complex="10pt"/>
    </style:style>
    <style:style style:name="T12" style:family="text">
      <style:text-properties style:font-name="Times New Roman" officeooo:rsid="000e7f4d" style:font-size-complex="10pt"/>
    </style:style>
    <style:style style:name="T13" style:family="text">
      <style:text-properties style:font-name="Times New Roman" officeooo:rsid="003a0e96" style:font-size-complex="10pt"/>
    </style:style>
    <style:style style:name="T14" style:family="text">
      <style:text-properties style:font-name="Times New Roman" officeooo:rsid="00373c05" style:font-size-complex="10pt"/>
    </style:style>
    <style:style style:name="T15" style:family="text">
      <style:text-properties style:font-name="Times New Roman" officeooo:rsid="000e7f4d"/>
    </style:style>
    <style:style style:name="T16" style:family="text">
      <style:text-properties style:font-name="Times New Roman" officeooo:rsid="000e7f4d" style:language-asian="pt" style:country-asian="BR" style:font-size-complex="10pt" style:language-complex="pt" style:country-complex="BR"/>
    </style:style>
    <style:style style:name="T17" style:family="text">
      <style:text-properties officeooo:rsid="0025d5f7"/>
    </style:style>
    <style:style style:name="T18" style:family="text">
      <style:text-properties officeooo:rsid="0035dde8"/>
    </style:style>
    <style:style style:name="T19" style:family="text">
      <style:text-properties officeooo:rsid="002ef1f0"/>
    </style:style>
    <style:style style:name="T20" style:family="text">
      <style:text-properties officeooo:rsid="001e1f4e"/>
    </style:style>
    <style:style style:name="T21" style:family="text">
      <style:text-properties officeooo:rsid="003a0e96"/>
    </style:style>
    <style:style style:name="T22" style:family="text">
      <style:text-properties officeooo:rsid="00130944"/>
    </style:style>
    <style:style style:name="T23" style:family="text">
      <style:text-properties officeooo:rsid="0031178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2cm" draw:visible-area-height="7.66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">MINISTÉRIO PÚBLICO FEDERAL</text:p>
      <text:h text:style-name="P13" text:outline-level="2">PROCURADORIA DA REPÚBLICA EM MATO GROSSO DO SUL</text:h>
      <text:p text:style-name="P11"/>
      <text:p text:style-name="P10">PORTARIA <text:span text:style-name="T1">PRMS nº 46, </text:span><text:s/>DE <text:span text:style-name="T2">13</text:span> DE <text:span text:style-name="T2">FEVEREIRO </text:span>DE 201<text:span text:style-name="T2">7</text:span>.</text:p>
      <text:p text:style-name="P7"/>
      <text:p text:style-name="P8"><text:tab/><text:tab/></text:p>
      <text:p text:style-name="P8"><text:span text:style-name="T3"><text:tab/>O</text:span><text:span text:style-name="T4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5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5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5">15</text:span></text:a>, resolve:</text:p>
      <text:p text:style-name="P4"/>
      <text:p text:style-name="P5"><text:tab/>D<text:span text:style-name="T21">esignar o servidor</text:span><text:span text:style-name="T7"> </text:span><text:span text:style-name="T13">WALDNEY NEVES DA SILVA DE OLIVEIRA</text:span><text:span text:style-name="T15">, matrícula nº 28302-9</text:span><text:span text:style-name="T16">, </text:span><text:span text:style-name="T15">ocupante do cargo de Técnico do MPU/Apoio Técnico-Administrativo/Administração</text:span>, <text:span text:style-name="T17">Classe A, Padrão 3</text:span><text:span text:style-name="T11">, </text:span><text:span text:style-name="T18">para exercer </text:span>a <text:span text:style-name="T19">F</text:span>unção de Confiança de Assistente - Nível II, FC-2, do Gabinete da Procuradora da República <text:span text:style-name="T20">GABRIELA DE GOES ANDERSON MACIEL TAVARES</text:span>, da Procuradoria da República no Município de <text:span text:style-name="T2">Corumbá</text:span>/MS.</text:p>
      <text:p text:style-name="P6"/>
      <text:p text:style-name="P6"/>
      <text:p text:style-name="P6"/>
      <text:p text:style-name="P6"/>
      <text:p text:style-name="P3">EMERSON KALIF SIQUEIRA</text:p>
      <text:p text:style-name="P2"/>
      <text:p text:style-name="P2"/>
      <text:p text:style-name="P1"><text:a xlink:type="simple" xlink:href="http://textual.pgr.mpf.mp.br/aplicativos/bases/do2/2017/02/DO2_2017_02_14_pgrcca.pdf" text:style-name="Internet_20_link" text:visited-style-name="Visited_20_Internet_20_Link">Publicada no DOU - <text:s/>de 14/02/2017, n. 32, seção 2, p. 49</text:a></text:p>
      <text:p text:style-name="P1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16T16:47:53.193000000</meta:creation-date>
    <dc:date>2017-02-16T16:51:14.676000000</dc:date>
    <dc:creator>PRMS MPF</dc:creator>
    <meta:editing-duration>PT3M21S</meta:editing-duration>
    <meta:editing-cycles>1</meta:editing-cycles>
    <meta:document-statistic meta:table-count="0" meta:image-count="0" meta:object-count="1" meta:page-count="1" meta:paragraph-count="10" meta:word-count="126" meta:character-count="787" meta:non-whitespace-character-count="661"/>
    <meta:generator>LibreOffice/4.4.5.2$Windows_x86 LibreOffice_project/a22f674fd25a3b6f45bdebf25400ed2adff0ff99</meta:generator>
  </office:meta>
</office:document-meta>
</file>