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3dc9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3dc9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3dc9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03dc9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3dc9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3dc9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03dc9b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officeooo:paragraph-rsid="0003dc9b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3dc9b" style:font-size-asian="13pt" style:font-weight-asian="bold" style:font-size-complex="13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03dc9b"/>
    </style:style>
    <style:style style:name="P11" style:family="paragraph" style:parent-style-name="Heading_20_2">
      <style:paragraph-properties fo:text-align="center" style:justify-single-word="false"/>
      <style:text-properties style:font-name="Times New Roman" fo:font-size="13pt" fo:font-weight="bold" officeooo:paragraph-rsid="0003dc9b" style:font-size-asian="13pt" style:font-weight-asian="bold" style:font-size-complex="13pt" style:font-weight-complex="bold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3dc9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3dc9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5c8a5" officeooo:paragraph-rsid="0003dc9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paragraph-rsid="0003dc9b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6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3dc9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15c8a5"/>
    </style:style>
    <style:style style:name="T2" style:family="text">
      <style:text-properties officeooo:rsid="0008f25e"/>
    </style:style>
    <style:style style:name="T3" style:family="text">
      <style:text-properties officeooo:rsid="00138408"/>
    </style:style>
    <style:style style:name="T4" style:family="text">
      <style:text-properties officeooo:rsid="000b9045"/>
    </style:style>
    <style:style style:name="T5" style:family="text">
      <style:text-properties officeooo:rsid="001380c0"/>
    </style:style>
    <style:style style:name="T6" style:family="text">
      <style:text-properties officeooo:rsid="0022ef1c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0691e7" style:language-asian="zxx" style:country-asian="none" style:language-complex="zxx" style:country-complex="none"/>
    </style:style>
    <style:style style:name="T9" style:family="text">
      <style:text-properties officeooo:rsid="00128e4e" style:language-asian="zxx" style:country-asian="none" style:language-complex="zxx" style:country-complex="none"/>
    </style:style>
    <style:style style:name="T10" style:family="text">
      <style:text-properties officeooo:rsid="0005033e" style:language-asian="zxx" style:country-asian="none" style:language-complex="zxx" style:country-complex="none"/>
    </style:style>
    <style:style style:name="T11" style:family="text">
      <style:text-properties officeooo:rsid="0014e613" style:language-asian="zxx" style:country-asian="none" style:language-complex="zxx" style:country-complex="none"/>
    </style:style>
    <style:style style:name="T12" style:family="text">
      <style:text-properties officeooo:rsid="00083b9b" style:language-asian="zxx" style:country-asian="none" style:language-complex="zxx" style:country-complex="none"/>
    </style:style>
    <style:style style:name="T13" style:family="text">
      <style:text-properties officeooo:rsid="0011bef0" style:language-asian="zxx" style:country-asian="none" style:language-complex="zxx" style:country-complex="none"/>
    </style:style>
    <style:style style:name="T14" style:family="text">
      <style:text-properties officeooo:rsid="000d1214" style:language-asian="zxx" style:country-asian="none" style:language-complex="zxx" style:country-complex="none"/>
    </style:style>
    <style:style style:name="T15" style:family="text">
      <style:text-properties officeooo:rsid="001001f2" style:language-asian="zxx" style:country-asian="none" style:language-complex="zxx" style:country-complex="none"/>
    </style:style>
    <style:style style:name="T16" style:family="text">
      <style:text-properties officeooo:rsid="0013a5af" style:language-asian="zxx" style:country-asian="none" style:language-complex="zxx" style:country-complex="none"/>
    </style:style>
    <style:style style:name="T17" style:family="text">
      <style:text-properties officeooo:rsid="0013ff12" style:language-asian="zxx" style:country-asian="none" style:language-complex="zxx" style:country-complex="none"/>
    </style:style>
    <style:style style:name="T18" style:family="text">
      <style:text-properties officeooo:rsid="0008f25e" style:language-asian="zxx" style:country-asian="none" style:language-complex="zxx" style:country-complex="none"/>
    </style:style>
    <style:style style:name="T19" style:family="text">
      <style:text-properties officeooo:rsid="0011c70e" style:language-asian="zxx" style:country-asian="none" style:language-complex="zxx" style:country-complex="none"/>
    </style:style>
    <style:style style:name="T20" style:family="text">
      <style:text-properties officeooo:rsid="0001af45"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2cm" draw:visible-area-height="7.67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MINISTÉRIO PÚBLICO FEDERAL</text:p>
      <text:h text:style-name="P11" text:outline-level="2">PROCURADORIA DA REPÚBLICA EM MATO GROSSO DO SUL</text:h>
      <text:p text:style-name="P9"/>
      <text:p text:style-name="P7">PORTARIA <text:span text:style-name="T1">PRMS nº 50, </text:span><text:s/>DE 13 DE FEVE<text:span text:style-name="T2">REI</text:span>RO <text:span text:style-name="T3">D</text:span>E 201<text:span text:style-name="T3">7</text:span>.</text:p>
      <text:p text:style-name="P7"/>
      <text:p text:style-name="P4"/>
      <text:p text:style-name="P6"><text:tab/>O PROCURADOR-CHEFE DA PROCURADORIA DA REPÚBLICA NO ESTADO DE MATO GROSSO DO SUL, no uso das atribuições legais que lhe foi atribuída pel<text:span text:style-name="T4">a</text:span> <text:a xlink:type="simple" xlink:href="http://bibliotecadigital.mpf.mp.br/bdmpf/bitstream/handle/11549/26587/PT_PGR_MPF_2015_357.pdf" text:style-name="Internet_20_link" text:visited-style-name="Visited_20_Internet_20_Link"><text:span text:style-name="T5">Portaria </text:span></text:a><text:a xlink:type="simple" xlink:href="http://bibliotecadigital.mpf.mp.br/bdmpf/bitstream/handle/11549/26587/PT_PGR_MPF_2015_357.pdf" text:style-name="Internet_20_link" text:visited-style-name="Visited_20_Internet_20_Link">PGR nº </text:a><text:a xlink:type="simple" xlink:href="http://bibliotecadigital.mpf.mp.br/bdmpf/bitstream/handle/11549/26587/PT_PGR_MPF_2015_357.pdf" text:style-name="Internet_20_link" text:visited-style-name="Visited_20_Internet_20_Link"><text:span text:style-name="T6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6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6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6">15</text:span></text:a>, resolve:</text:p>
      <text:p text:style-name="P5"/>
      <text:p text:style-name="P2"><text:span text:style-name="T7"><text:tab/></text:span></text:p>
      <text:p text:style-name="P2"><text:span text:style-name="T7"><text:tab/>D</text:span><text:span text:style-name="T8">esignar</text:span><text:span text:style-name="T7"> </text:span><text:span text:style-name="T9">o</text:span><text:span text:style-name="T7"> servidor </text:span><text:span text:style-name="T19">JOSEPH BRUNO DOS SANTOS SILVA, matrícula nº 24857-6</text:span><text:span text:style-name="T9">, ocupante do cargo de Analista do MPU/Apoio Jurídico/Direito</text:span><text:span text:style-name="T7">, Classe </text:span><text:span text:style-name="T11">B</text:span><text:span text:style-name="T7">, Padrão </text:span><text:span text:style-name="T11">4</text:span><text:span text:style-name="T7">, </text:span><text:span text:style-name="T12">para </text:span><text:span text:style-name="T13">exercer </text:span><text:span text:style-name="T20">a</text:span><text:span text:style-name="T7"> Função de Confiança de Ass</text:span><text:span text:style-name="T14">istente</text:span><text:span text:style-name="T7"> - Nível I, FC-2, do Gabinete d</text:span><text:span text:style-name="T9">o</text:span><text:span text:style-name="T7"> Procurador da República </text:span><text:span text:style-name="T9">CAIO VAEZ DIAS</text:span><text:span text:style-name="T7">, da Procuradoria da República no </text:span><text:span text:style-name="T9">Município </text:span><text:span text:style-name="T16">de Naviraí/MS, </text:span><text:span text:style-name="T17">dispensando-o, em consequência, da</text:span><text:span text:style-name="T13"> </text:span><text:span text:style-name="T17">Função de Confiança de Ass</text:span><text:span text:style-name="T14">istente</text:span><text:span text:style-name="T17"> - Nível I, FC-2, do Gabinete d</text:span><text:span text:style-name="T9">o</text:span><text:span text:style-name="T17"> Procurador da República </text:span><text:span text:style-name="T9">EDUARDO RODRIGUES G</text:span><text:span text:style-name="T15">ONÇALVES</text:span><text:span text:style-name="T17">, da Procuradoria da República no </text:span><text:span text:style-name="T9">Município </text:span><text:span text:style-name="T16">de Naviraí/MS.</text:span></text:p>
      <text:p text:style-name="P12"/>
      <text:p text:style-name="P15"/>
      <text:p text:style-name="P15"/>
      <text:p text:style-name="P15"/>
      <text:p text:style-name="P16">EMERSON KALIF SIQUEIRA</text:p>
      <text:p text:style-name="P13"/>
      <text:p text:style-name="P13"/>
      <text:p text:style-name="P14"><text:a xlink:type="simple" xlink:href="http://textual.pgr.mpf.mp.br/aplicativos/bases/do2/2017/02/DO2_2017_02_15_pgrcca.pdf" text:style-name="Internet_20_link" text:visited-style-name="Visited_20_Internet_20_Link">Publicada no <text:s/>DOU - de 15/02/2017, n. 33, seção 2, p. 61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16T16:31:25.036000000</meta:creation-date>
    <dc:date>2017-02-16T16:34:52.039000000</dc:date>
    <dc:creator>PRMS MPF</dc:creator>
    <meta:editing-duration>PT3M27S</meta:editing-duration>
    <meta:editing-cycles>1</meta:editing-cycles>
    <meta:document-statistic meta:table-count="0" meta:image-count="0" meta:object-count="1" meta:page-count="1" meta:paragraph-count="9" meta:word-count="152" meta:character-count="935" meta:non-whitespace-character-count="785"/>
    <meta:generator>LibreOffice/4.4.5.2$Windows_x86 LibreOffice_project/a22f674fd25a3b6f45bdebf25400ed2adff0ff99</meta:generator>
  </office:meta>
</office:document-meta>
</file>