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6cm" svg:height="0.467cm" draw:z-index="0"><draw:text-box><text:p text:style-name="P10"/></draw:text-box></draw:frame>PORTARIA PGR Nº 60 DE 9 DE FEVEREIRO DE 2009</text:p>
      <text:p text:style-name="P11"/>
      <text:p text:style-name="P11"/>
      <text:p text:style-name="P14">O PROCURADOR-GERAL DA REPÚBLICA, no uso de suas atribuições, tendo em vista os termos da Portaria PGR nº 588, de 3 de setembro de 2003, publicada no D.O.U., Seção I, de 5 de setembro de 2003, e o contido no Ofício s/nº – PR/BA – Comissão Eleitoral, de 9 de janeiro de 2009, da Procuradoria da República no Estado da Bahia, acompanhada da manifestação favorável da Procuradoria Federal dos Direitos do Cidadão, resolve:</text:p>
      <text:p text:style-name="P14">Art. 1º Designar os Procuradores da República DOMENICO D’ANDRÉA NETO e <text:s/>NARA SOARES DANTAS para exercerem, por 2 (dois) anos, respectivamente, as funções de Procurador Regional dos Direitos do Cidadão e Procuradora Regional dos Direitos do Cidadão Substituta no Estado da Bahia.</text:p>
      <text:p text:style-name="P14">Art. 2º Esta Portaria produz efeitos a partir de 6 de março de 2009.</text:p>
      <text:p text:style-name="P12"/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36/DOU2_2009_02_10_.pdf?sequence=1"><text:span text:style-name="T3">Publicado no Diário Oficial da União nº 28 de <text:s/>10/02/2009, seção 2, página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6:48.44</dc:date>
    <meta:print-date>2014-07-14T13:39:46.45</meta:print-date>
    <meta:editing-cycles>149</meta:editing-cycles>
    <meta:editing-duration>PT594H55M0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66" meta:character-count="984"/>
    <meta:user-defined meta:name="Informações 1"/>
    <meta:user-defined meta:name="Informações 2"/>
    <meta:user-defined meta:name="Informações 3"/>
    <meta:user-defined meta:name="Informações 4"/>
  </office:meta>
</office:document-meta>
</file>