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center" style:justify-single-word="false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start" style:justify-single-word="false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normal" style:font-style-asian="italic" style:font-weight-asian="norm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66 DE 6 DE AGOSTO DE 2012</text:p>
      <text:p text:style-name="P1">A PROCURADORA-GERAL DA REPÚBLICA EM EXERCÍCIO, no uso de suas atribuições <text:span text:style-name="T4">e tendo em vista a manifestação da Conselheira Relatora no Processo CSMPF nº </text:span><text:s/>1.00.001.000135/2012-51, resolve:</text:p>
      <text:p text:style-name="P3"><text:span text:style-name="T6">Autorizar, </text:span><text:span text:style-name="T1">ad referendum</text:span><text:span text:style-name="T2"> do Conselho Superior do Ministério Público Federal, </text:span><text:span text:style-name="T6">o afastamento temporário de suas funções institucionais, com ônus limitado, das Procuradoras da República ANA CRISTINA BANDEIRA LINS e KAREN LOUISE JEANETTE KAHN, lotadas na Procuradoria da República no estado de São Paulo</text:span><text:span text:style-name="T2">, </text:span><text:span text:style-name="T3">para participarem do curso de aperfeiçoamento sobre Cooperação Internacional e Recuperação de Ativos, promovido pela Escola Superior do Ministério Público da União, a ser realizado na cidade do Rio de Janeiro-RJ, no período de 7 a 9 de agosto de 2012.<text:line-break/></text:span></text:p>
      <text:p text:style-name="P2"><text:span text:style-name="T3"><text:line-break/></text:span><text:span text:style-name="T7">DEBORAH MACEDO DUPRAT DE BRITTO PEREIRA</text:span></text:p>
      <text:p text:style-name="P4"><text:a xlink:type="simple" xlink:href="http://bibliotecadigital.mpf.mp.br/xmlui/bitstream/handle/123456789/2709/DOU2_2012_08_07.pdf?sequence=1"><text:span text:style-name="Strong_20_Emphasis"><text:span text:style-name="T5">Publicado no Diário Oficial da União nº 152 de 07/08/2012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1T15:47:43.97</dc:date>
    <meta:print-date>2012-08-01T16:34:54.32</meta:print-date>
    <dc:language>pt-BR</dc:language>
    <meta:editing-cycles>49</meta:editing-cycles>
    <meta:editing-duration>PT04H55M59S</meta:editing-duration>
    <meta:printed-by>pgr pgr</meta:printed-by>
    <meta:document-statistic meta:table-count="0" meta:image-count="0" meta:object-count="0" meta:page-count="1" meta:paragraph-count="5" meta:word-count="140" meta:character-count="898"/>
    <meta:user-defined meta:name="Info 1"/>
    <meta:user-defined meta:name="Info 2"/>
    <meta:user-defined meta:name="Info 3"/>
    <meta:user-defined meta:name="Info 4"/>
  </office:meta>
</office:document-meta>
</file>