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aa500f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aa500f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aa500f" officeooo:paragraph-rsid="00aa500f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4"/>
      <text:p text:style-name="P5"/>
      <text:p text:style-name="P6">PORTARIA <text:s/>Nº <text:s/>227, <text:s/>DE <text:s/>26 <text:s/>DE <text:s/>JULHO <text:s/>DE <text:s/>2017</text:p>
      <text:p text:style-name="P6"/>
      <text:p text:style-name="P8">A <text:s/>PROCURADORA-CHEFE <text:s/>DA <text:s/>PROCURADORIA <text:s/>RE-GIONAL <text:s/>DA <text:s/>REPÚBLICA <text:s/>DA <text:s/>3ª <text:s/>REGIÃO, <text:s/>no <text:s/>uso <text:s/>da <text:s/>competência 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 <text:s/>de <text:s/>05 <text:s/>de <text:s/>maio de <text:s/>2015</text:a>, <text:s/>resolve:</text:p>
      <text:p text:style-name="P8">1 <text:s/>- <text:s/>Dispensar, <text:s/>a <text:s/>partir <text:s/>de <text:s/>25/07/2017, <text:s/>ALESSANDRA <text:s/>TIE-MI <text:s/>NISHI <text:s/>FERREIRA, <text:s/>matrícula <text:s/>nº <text:s/>20484-6, <text:s/>ocupante <text:s/>do <text:s/>cargo <text:s/>de Técnico <text:s/>do <text:s/>MPU/Apoio <text:s/>Técnico-Administrativo/Administração, <text:s/>có-digo <text:s/>TC-0101.01, <text:s/>da <text:s/>função <text:s/>de <text:s/>confiança <text:s/>de <text:s/>Secretário <text:s/>- <text:s/>Nível <text:s/>II,FC-2, <text:s/>do <text:s/>quadro <text:s/>desta <text:s/>Procuradoria <text:s/>Regional <text:s/>da <text:s/>República <text:s/>da <text:s/>3ªRegião, <text:s/>do <text:s/>Gabinete <text:s/>da <text:s/>Procuradora <text:s/>Regional <text:s/>da <text:s/>República <text:s/>Dra.SONIA <text:s/>MARIA <text:s/>CURVELLO.</text:p>
      <text:p text:style-name="P8">2 <text:s/>- <text:s/>Designar <text:s/>BRUNO <text:s/>STEPHANO <text:s/>EMIM <text:s/>DA <text:s/>SILVA, <text:s/>ma-trícula <text:s/>nº <text:s/>28038-1, <text:s/>ocupante <text:s/>do <text:s/>cargo <text:s/>de <text:s/>Técnico <text:s/>do <text:s/>MPU/Apoio Técnico-Administrativo/Administração, <text:s text:c="3"/>código <text:s text:c="3"/>TC-0101.01, <text:s text:c="3"/>para exercer <text:s/>a <text:s/>função <text:s/>de <text:s/>confiança <text:s/>de <text:s/>Secretário <text:s/>- <text:s/>Nível <text:s/>II, <text:s/>FC-2, <text:s/>do quadro <text:s/>desta <text:s/>Procuradoria <text:s/>Regional <text:s/>da <text:s/>República <text:s/>da <text:s/>3ª <text:s/>Região, <text:s/>do Gabinete <text:s/>da <text:s/>Procuradora <text:s/>Regional <text:s/>da <text:s/>República <text:s/>Dra. <text:s/>SONIA <text:s/>MA-RIA <text:s/>CURVELLO.</text:p>
      <text:p text:style-name="P6"/>
      <text:p text:style-name="P6">MARIA CRISTIANA SIMÕES AMORIM ZIOUVA</text:p>
      <text:p text:style-name="P7"/>
      <text:p text:style-name="P9"><text:bookmark text:name="im-content_16147872372751"/><text:bookmark text:name="im-content_1614787237275"/><text:span text:style-name="T1">Este texto não substitui o</text:span><text:a xlink:type="simple" xlink:href="http://bibliotecadigital.mpf.mp.br/bdmpf/bitstream/handle/11549/114069/DOU2_20170728%20.pdf?sequence=1&amp;isAllowed=y" text:style-name="Internet_20_link" text:visited-style-name="Visited_20_Internet_20_Link"> publicado no DOU, Brasília, DF, 28 jul. 2017. Seção 2. p.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3</meta:editing-cycles>
    <meta:editing-duration>PT52M32S</meta:editing-duration>
    <meta:generator>LibreOffice/5.4.7.2$Windows_X86_64 LibreOffice_project/c838ef25c16710f8838b1faec480ebba495259d0</meta:generator>
    <dc:date>2021-04-15T16:08:13.156000000</dc:date>
    <meta:document-statistic meta:table-count="0" meta:image-count="1" meta:object-count="0" meta:page-count="1" meta:paragraph-count="9" meta:word-count="177" meta:character-count="1313" meta:non-whitespace-character-count="1004"/>
    <meta:user-defined meta:name="Informações 1"/>
    <meta:user-defined meta:name="Informações 2"/>
    <meta:user-defined meta:name="Informações 3"/>
    <meta:user-defined meta:name="Informações 4"/>
  </office:meta>
</office:document-meta>
</file>