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cfa4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24103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2565a2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884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officeooo:rsid="00132d94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9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fo:font-weight="bold" style:font-name-asian="Lucida Sans Unicode1" style:font-size-asian="11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2" style:family="paragraph" style:parent-style-name="Header">
      <style:paragraph-properties style:line-height-at-least="0.529cm" fo:text-align="center" style:justify-single-word="false"/>
      <style:text-properties style:font-name="Arial" officeooo:paragraph-rsid="001cfa4f"/>
    </style:style>
    <style:style style:name="P13" style:family="paragraph" style:parent-style-name="Header">
      <style:paragraph-properties style:line-height-at-least="0.529cm" fo:text-align="center" style:justify-single-word="false"/>
      <style:text-properties style:font-name="Arial" fo:font-size="11pt" fo:font-weight="bold" officeooo:paragraph-rsid="001cfa4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24103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1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7096f"/>
    </style:style>
    <style:style style:name="P17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2c41d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716d9"/>
    </style:style>
    <style:style style:name="T3" style:family="text">
      <style:text-properties officeooo:rsid="001a3957"/>
    </style:style>
    <style:style style:name="T4" style:family="text">
      <style:text-properties officeooo:rsid="001b2e1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cfa4f"/>
    </style:style>
    <style:style style:name="T7" style:family="text">
      <style:text-properties officeooo:rsid="001db373"/>
    </style:style>
    <style:style style:name="T8" style:family="text">
      <style:text-properties officeooo:rsid="001eee2f"/>
    </style:style>
    <style:style style:name="T9" style:family="text">
      <style:text-properties officeooo:rsid="0022c41d"/>
    </style:style>
    <style:style style:name="T10" style:family="text">
      <style:text-properties officeooo:rsid="0024103f"/>
    </style:style>
    <style:style style:name="T11" style:family="text">
      <style:text-properties officeooo:rsid="0024dcd5"/>
    </style:style>
    <style:style style:name="T12" style:family="text">
      <style:text-properties officeooo:rsid="002565a2"/>
    </style:style>
    <style:style style:name="T13" style:family="text">
      <style:text-properties style:use-window-font-color="true" fo:font-size="12pt" fo:language="pt" fo:country="BR" fo:font-weight="normal" officeooo:rsid="0022c41d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4" style:family="text">
      <style:text-properties style:use-window-font-color="true" fo:font-size="12pt" fo:language="pt" fo:country="BR" fo:font-weight="normal" officeooo:rsid="0027096f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 <text:s text:c="4"/><text:span text:style-name="T5">MINISTÉRIO PÚBLICO FEDERAL</text:span></text:p>
      <text:p text:style-name="P13">PROCURADORIA DA REPÚBLICA NO MARANHÃO</text:p>
      <text:p text:style-name="P11"/>
      <text:p text:style-name="P10"/>
      <text:p text:style-name="P1">PORTARIA <text:span text:style-name="T4">Nº </text:span><text:span text:style-name="T6">1</text:span><text:span text:style-name="T12">7</text:span><text:span text:style-name="T4">, </text:span><text:s/>DE <text:span text:style-name="T10">3</text:span> DE <text:span text:style-name="T10">FEVEREIRO</text:span> DE 201<text:span text:style-name="T1">4</text:span></text:p>
      <text:p text:style-name="P7"/>
      <text:p text:style-name="P2"><text:span text:style-name="T9">A</text:span> PROCURADOR<text:span text:style-name="T9">A</text:span>-CHEFE DA PROCURADORIA DA REPÚBLICA NO <text:s/>MARANHÃO –<text:span text:style-name="T7"> PR/MA</text:span>, no uso de suas atribuições legais, resolve:</text:p>
      <text:p text:style-name="P2"/>
      <text:p text:style-name="P5"><text:span text:style-name="T6"><text:tab/><text:tab/>1. </text:span><text:span text:style-name="T2">Dispensar </text:span><text:span text:style-name="T12">a</text:span><text:span text:style-name="T2"> servidor</text:span><text:span text:style-name="T12">a</text:span><text:span text:style-name="T2"> </text:span><text:span text:style-name="T10">ALINA FRANCO BOUERES DE ARAÚJO</text:span><text:span text:style-name="T2">, </text:span><text:span text:style-name="T6">ocupante do cargo de</text:span><text:span text:style-name="T2"> </text:span><text:span text:style-name="T10">ANALISTA</text:span><text:span text:style-name="T3"> DO MPU/APOIO </text:span><text:span text:style-name="T10">JURÍDICO</text:span><text:span text:style-name="T8"> </text:span><text:span text:style-name="T11">- </text:span><text:span text:style-name="T10">DIREITO</text:span><text:span text:style-name="T3">,</text:span><text:span text:style-name="T2"> </text:span><text:span text:style-name="T6">Matrícula nº </text:span><text:span text:style-name="T10">1</text:span><text:span text:style-name="T6">4</text:span><text:span text:style-name="T10">103</text:span><text:span text:style-name="T2">, d</text:span><text:span text:style-name="T12">o</text:span><text:span text:style-name="T10"> </text:span><text:span text:style-name="T12">encargo</text:span><text:span text:style-name="T10"> </text:span><text:span text:style-name="T12">de substituto eventual</text:span><text:span text:style-name="T8"> de </text:span><text:span text:style-name="T6">Chefe d</text:span><text:span text:style-name="T10">o</text:span><text:span text:style-name="T6"> </text:span><text:span text:style-name="T10">Núcleo <text:s/></text:span><text:span text:style-name="T11">de Acompanhamento </text:span><text:span text:style-name="T10">C</text:span><text:span text:style-name="T12">riminal</text:span><text:span text:style-name="T2">, FC-</text:span><text:span text:style-name="T10">3</text:span><text:span text:style-name="T2">, </text:span><text:span text:style-name="T6">da</text:span><text:span text:style-name="T3"> PR-MA</text:span><text:span text:style-name="T2">.</text:span></text:p>
      <text:p text:style-name="P3"/>
      <text:p text:style-name="P4"><text:span text:style-name="T6"><text:tab/><text:tab/></text:span><text:span text:style-name="T10">2</text:span><text:span text:style-name="T6">. </text:span><text:span text:style-name="T2">D</text:span><text:span text:style-name="T12">esignar</text:span><text:span text:style-name="T2"> </text:span><text:span text:style-name="T10">a</text:span><text:span text:style-name="T2"> servidor</text:span><text:span text:style-name="T10">a</text:span><text:span text:style-name="T2"> </text:span><text:span text:style-name="T10">VISANIA MARIA SOUSA PINHEIRO,</text:span><text:span text:style-name="T2"> </text:span><text:span text:style-name="T6">ocupante do cargo de <text:s/></text:span><text:span text:style-name="T10">ANALISTA</text:span><text:span text:style-name="T3"> DO MPU/APOIO </text:span><text:span text:style-name="T10">JURÍDICO</text:span><text:span text:style-name="T8"> </text:span><text:span text:style-name="T11">- </text:span><text:span text:style-name="T10">DIREITO</text:span><text:span text:style-name="T3">, </text:span><text:span text:style-name="T2">Matrícula nº </text:span><text:span text:style-name="T10">6689</text:span><text:span text:style-name="T2">, </text:span><text:span text:style-name="T12">para o encargo de substituto eventual</text:span><text:span text:style-name="T8"> de </text:span><text:span text:style-name="T6">Chefe d</text:span><text:span text:style-name="T10">o</text:span><text:span text:style-name="T6"> </text:span><text:span text:style-name="T10">Núcleo </text:span><text:span text:style-name="T11">de Acompanhamento </text:span><text:span text:style-name="T10">Criminal</text:span><text:span text:style-name="T2">, FC-</text:span><text:span text:style-name="T10">3</text:span><text:span text:style-name="T2">, </text:span><text:span text:style-name="T6">da</text:span><text:span text:style-name="T3"> PR-MA</text:span><text:span text:style-name="T2">.</text:span></text:p>
      <text:p text:style-name="P14"/>
      <text:p text:style-name="P6"/>
      <text:p text:style-name="P3"/>
      <text:h text:style-name="P17" text:outline-level="1">CAROLINA DA HORA MESQUITA HÖHN</text:h>
      <text:p text:style-name="P15"><text:span text:style-name="T13"/></text:p>
      <text:p text:style-name="P16"><text:a xlink:type="simple" xlink:href="http://bibliotecadigital.mpf.mp.br/xmlui/bitstream/handle/123456789/6842/DMPF-ADMINISTRATIVO-2014-02-04_024.pdf?sequence=1"><text:span text:style-name="T14">Publicado no DMPF-e, n 24, Administrativo de 05/02/2014, p.18</text:span></text:a></text:p>
      <text:p text:style-name="Standard"><text:a xlink:type="simple" xlink:href="http://bibliotecadigital.mpf.mp.br/xmlui/bitstream/handle/123456789/6842/DMPF-ADMINISTRATIVO-2014-02-04_024.pdf?sequence=1"/></text:p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4-02T13:10:20.09</dc:date>
    <meta:print-date>2014-02-03T15:35:04.37</meta:print-date>
    <meta:editing-cycles>28</meta:editing-cycles>
    <meta:editing-duration>PT2H20M19S</meta:editing-duration>
    <meta:document-statistic meta:table-count="0" meta:image-count="1" meta:object-count="0" meta:page-count="1" meta:paragraph-count="8" meta:word-count="122" meta:character-count="793" meta:non-whitespace-character-count="666"/>
    <meta:user-defined meta:name="Informações 1"/>
    <meta:user-defined meta:name="Informações 2"/>
    <meta:user-defined meta:name="Informações 3"/>
    <meta:user-defined meta:name="Informações 4"/>
  </office:meta>
</office:document-meta>
</file>