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4, DE 23 DE AGOSTO DE 2016.</text:p>
      <text:p text:style-name="P4"/>
      <text:p text:style-name="P5"/>
      <text:p text:style-name="P5"/>
      <text:p text:style-name="P8"><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Rodrigo Joaquim Lima</text:span><text:span text:style-name="Strong_20_Emphasis"><text:span text:style-name="T8">,</text:span></text:span><text:span text:style-name="T7"> com exercício na Procuradoria da República no Município de Joinville, para responder, em substituição, sem prejuízo de suas atribuições originárias, pelo 1º ofício da Procuradoria da República no Município de Joinville, no período de 24 a 29 de agosto de 2016, em virtude de férias do Procurador da República Tiago Alzuguir Gutierrez.</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4.pdf">Publicada no DMPF-e, Brasília, DF, 25 ago.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22:07.12</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7" meta:character-count="782"/>
  </office:meta>
</office:document-meta>
</file>