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72, DE 25 DE AGOST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a servidora MARIA APARECIDA DOS SANTOS BUÁS, ocupante do cargo de Analista Processual, código AN 101.00, matrícula 6583, da função de Substituta Eventual da Chefe do Setor de Tutela Coletiva, FC-01, da Coordenadoria Jurídica da Procuradoria da República na Paraíba, designando em seu lugar, para ocupar a referida função a servidora SIMONE LEAL PAES BARRETO, ocupante do cargo de Técnico Administrativo, código TC 201.00, matrícula 6359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39791/BSMPF_160809.pdf?sequence=2&amp;isAllowed=y">Publicada no BSMPF, Brasília, DF, ano 23, n. 16, p. 104, 2. quinzena ago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8-24T18:20:00</meta:creation-date>
    <dc:creator>PGR PGR</dc:creator>
    <dc:date>2015-09-08T15:47:39.87</dc:date>
    <meta:print-date>2009-08-26T13:58:00</meta:print-date>
    <meta:editing-cycles>8</meta:editing-cycles>
    <meta:editing-duration>PT00H12M07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32" meta:character-count="828"/>
  </office:meta>
</office:document-meta>
</file>