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2"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1"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1"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1"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1" fo:font-size="10pt" fo:font-style="normal" style:text-underline-style="solid" style:text-underline-width="auto" style:text-underline-color="font-color" style:font-size-asian="10pt" style:font-style-asian="normal" style:font-size-complex="10pt" style:font-style-complex="normal"/>
    </style:style>
    <style:style style:name="P7"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1"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1"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1" fo:font-size="10pt" style:font-size-asian="10pt" style:font-size-complex="10pt"/>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9"><draw:frame draw:style-name="fr2" draw:name="Quadro1" text:anchor-type="paragraph" svg:x="12cm" svg:y="-2.161cm" svg:width="3.829cm" draw:z-index="2"><draw:text-box fo:min-height="0.503cm"><text:p text:style-name="P2">PGR-00074447/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2">PROCURADORIA-GERAL DA REPÚBLICA</text:span></text:p><text:p text:style-name="P12"><text:span text:style-name="T2">GABINETE DO PROCURADOR-GERAL DA REPÚBLICA</text:span></text:p></draw:text-box></draw:frame></draw:g>PORTARIA PGR N<text:span text:style-name="T1">º</text:span> 244, DE 11 DE ABRIL DE 2014</text:p>
      <text:p text:style-name="P7">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8"/>
      <text:list xml:id="list32365675" text:style-name="L1">
        <text:list-item>
          <text:p text:style-name="P10">Promover, por merecimento, na carreira do Ministério Público Federal, ao cargo de Procurador Regional da República, o Procurador da República SÍLVIO ROBERTO OLIVEIRA DE AMORIM JÚNIOR, para ter lotação na Procuradoria Regional da República da 1ª Região, em vaga decorrente da promoção do Doutor Roberto Luís Oppermann Thomé, conforme Portaria PGR nº 147, de 11 de março de 2014, publicada no Diário Oficial da União, Seção 2, página 59, de 13 subsequente.</text:p>
        </text:list-item>
      </text:list>
      <text:p text:style-name="P3"/>
      <text:p text:style-name="P4">2.<text:tab/><text:tab/>Esta Portaria entra em vigor na data de sua publicação.</text:p>
      <text:p text:style-name="P5">Rodrigo Janot Monteiro de Barros</text:p>
      <text:p text:style-name="P6"><text:a xlink:type="simple" xlink:href="http://bibliotecadigital.mpf.mp.br/xmlui/bitstream/handle/123456789/38160/DOU2_2014_04_14.pdf?sequence=1">Publicado no Diário Oficial da União nº 71 de <text:s/>14/04/2014, seção 2, página 7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2"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26</meta:editing-cycles>
    <meta:editing-duration>PT03H42M30S</meta:editing-duration>
    <dc:date>2014-04-14T12:22:53.85</dc:date>
    <meta:printed-by>PGR PGR</meta:printed-by>
    <meta:print-date>2014-03-21T11:37:09.54</meta:print-date>
    <meta:document-statistic meta:table-count="0" meta:image-count="0" meta:object-count="0" meta:page-count="1" meta:paragraph-count="7" meta:word-count="169" meta:character-count="1024"/>
    <meta:user-defined meta:name="Info 1"/>
    <meta:user-defined meta:name="Info 2"/>
    <meta:user-defined meta:name="Info 3"/>
    <meta:user-defined meta:name="Info 4"/>
  </office:meta>
</office:document-meta>
</file>