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Futura Bk BT"/>
    </style:style>
    <style:style style:name="P6" style:family="paragraph" style:parent-style-name="Standard">
      <style:paragraph-properties fo:text-align="justify" style:justify-single-word="false"/>
      <style:text-properties style:font-name="Futura Bk BT" fo:language="pt" fo:country="BR" style:language-asian="zxx" style:country-asian="none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use-window-font-color="true" style:font-name="Futura Bk BT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09e78e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9e78e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officeooo:paragraph-rsid="0009e78e" style:font-name-complex="Futura Bk BT"/>
    </style:style>
    <style:style style:name="P1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Futura Bk BT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Futura Bk BT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Futura Bk BT" fo:font-size="11pt" fo:language="pt" fo:country="BR" fo:font-weight="normal" officeooo:rsid="0009e78e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7" style:family="text">
      <style:text-properties fo:language="pt" fo:country="BR" style:language-asian="pt" style:country-asian="BR" style:language-complex="ar" style:country-complex="SA"/>
    </style:style>
    <style:style style:name="T18" style:family="text">
      <style:text-properties fo:language="pt" fo:country="BR" style:language-asian="zxx" style:country-asian="none" style:language-complex="ar" style:country-complex="SA"/>
    </style:style>
    <style:style style:name="T19" style:family="text">
      <style:text-properties fo:language="pt" fo:country="BR" style:language-asian="zxx" style:country-asian="none" style:language-complex="zxx" style:country-complex="none"/>
    </style:style>
    <style:style style:name="T20" style:family="text">
      <style:text-properties style:font-name="Futura Hv BT"/>
    </style:style>
    <style:style style:name="T21" style:family="text">
      <style:text-properties style:font-name="Futura Hv BT" officeooo:rsid="00089865"/>
    </style:style>
    <style:style style:name="T22" style:family="text">
      <style:text-properties officeooo:rsid="001b2a76"/>
    </style:style>
    <style:style style:name="T23" style:family="text">
      <style:text-properties officeooo:rsid="001b561c"/>
    </style:style>
    <style:style style:name="T24" style:family="text">
      <style:text-properties officeooo:rsid="0009e78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RR-00009350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9" text:outline-level="7"/>
      <text:p text:style-name="P11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7"/>
      <text:p text:style-name="P7"><text:span text:style-name="T20">PORTARIA PR-RR Nº 046 </text:span><text:span text:style-name="T21">DE</text:span><text:span text:style-name="T20"> 24 DE JUNHO DE 2013<text:tab/></text:span> </text:p>
      <text:p text:style-name="P2"/>
      <text:p text:style-name="P2"/>
      <text:p text:style-name="P3"><text:span text:style-name="T15"><text:tab/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</text:span><text:span text:style-name="T13">, </text:span></text:p>
      <text:p text:style-name="P9"/>
      <text:p text:style-name="P3"><text:span text:style-name="T13"><text:tab/>RESOLVE</text:span><text:span text:style-name="T14">:</text:span></text:p>
      <text:p text:style-name="P5"/>
      <text:p text:style-name="P5"><text:span text:style-name="T17"><text:tab/></text:span><text:span text:style-name="T5">Art. 1º</text:span><text:span text:style-name="T18"> Designar o Procurador da República STANLEY VALERIANO DA SILVA, matrícula nº 1434, para presidir a Comissão de Sindicância instituída pela Portaria nº 041/2013 (publicada no DMPF-e nº 64, de 06 de junho de 2013), em substituição ao servidor HELBER LUIZ BATISTA</text:span><text:span text:style-name="T19">, Analista do MPU/Apoio Jurídico/Direito, matrícula nº 16.763</text:span><text:span text:style-name="T18"> que fica, por este ato, desonerado desse encargo.</text:span></text:p>
      <text:p text:style-name="P6"/>
      <text:p text:style-name="P5"><text:span text:style-name="T18"><text:tab/></text:span><text:span text:style-name="T6">Art. 2º</text:span><text:span text:style-name="T18"> Designar os servidores HELBER LUIZ BATISTA, Analista do MPU, matrícula nº 16.763 e ANDRÉ KASSIO SOUZA LUCENA, Técnico do MPU/Apoio Técnico Administrativo/Tecnologia da Informação e Comunicação, matrícula nº 19129, para integrarem a referida Comissão de Sindicância, em substituição aos servidores JOAQUIM ANDRE CAVALCANTE DE MATOS, Técnico do MPU/Apoio Técnico-administrativo/Administração, matrícula nº 5852-1 e ANGLENDA RODRIGUES DIÓGENES, Técnico do MPU/Apoio Técnico-administrativo/Administração, matrícula nº 8960, que ficam, por este ato, desonerados desse encargo.</text:span></text:p>
      <text:p text:style-name="P5"/>
      <text:p text:style-name="P5"><text:tab/><text:span text:style-name="T4">Art. 3º</text:span> Conceder o prazo de 30 (trinta) dias, para a realização e conclusão dos trabalhos.</text:p>
      <text:p text:style-name="P5"/>
      <text:p text:style-name="P5"><text:tab/><text:span text:style-name="T4">Art. 4º</text:span> Dê-se ciência aos interessados.</text:p>
      <text:p text:style-name="P8"/>
      <text:p text:style-name="P8"/>
      <text:p text:style-name="P18">Ígor Miranda da Silva</text:p>
      <text:p text:style-name="P4">Procurador-Chefe</text:p>
      <text:p text:style-name="P14">Procuradoria da República em Roraima</text:p>
      <text:p text:style-name="P14"/>
      <text:p text:style-name="P15"><text:a xlink:type="simple" xlink:href="http://bibliotecadigital.mpf.mp.br/xmlui/bitstream/handle/123456789/39108/DMPF-ADMINISTRATIVO-2013-06-25.pdf?sequence=1">Publicado no DMPF-e, Administrativo de </text:a><text:a xlink:type="simple" xlink:href="http://bibliotecadigital.mpf.mp.br/xmlui/bitstream/handle/123456789/39108/DMPF-ADMINISTRATIVO-2013-06-25.pdf?sequence=1"><text:span text:style-name="T22">26</text:span></text:a><text:a xlink:type="simple" xlink:href="http://bibliotecadigital.mpf.mp.br/xmlui/bitstream/handle/123456789/39108/DMPF-ADMINISTRATIVO-2013-06-25.pdf?sequence=1">/0</text:a><text:a xlink:type="simple" xlink:href="http://bibliotecadigital.mpf.mp.br/xmlui/bitstream/handle/123456789/39108/DMPF-ADMINISTRATIVO-2013-06-25.pdf?sequence=1"><text:span text:style-name="T23">6</text:span></text:a><text:a xlink:type="simple" xlink:href="http://bibliotecadigital.mpf.mp.br/xmlui/bitstream/handle/123456789/39108/DMPF-ADMINISTRATIVO-2013-06-25.pdf?sequence=1">/2013, p. </text:a><text:a xlink:type="simple" xlink:href="http://bibliotecadigital.mpf.mp.br/xmlui/bitstream/handle/123456789/39108/DMPF-ADMINISTRATIVO-2013-06-25.pdf?sequence=1"><text:span text:style-name="T23">2</text:span></text:a><text:a xlink:type="simple" xlink:href="http://bibliotecadigital.mpf.mp.br/xmlui/bitstream/handle/123456789/39108/DMPF-ADMINISTRATIVO-2013-06-25.pdf?sequence=1"><text:span text:style-name="T24">3</text:span></text:a><text:a xlink:type="simple" xlink:href="http://bibliotecadigital.mpf.mp.br/xmlui/bitstream/handle/123456789/39108/DMPF-ADMINISTRATIVO-2013-06-25.pdf?sequence=1">.</text:a></text:p>
      <text:p text:style-name="P15"/>
      <text:p text:style-name="P16"><text:a xlink:type="simple" xlink:href="http://bibliotecadigital.mpf.mp.br/xmlui/bitstream/handle/123456789/39108/DMPF-ADMINISTRATIVO-2013-06-25.pdf?sequence=1"><text:span text:style-name="T16"/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4:25:08.66</meta:creation-date>
    <meta:editing-duration>PT1H8M23S</meta:editing-duration>
    <meta:editing-cycles>11</meta:editing-cycles>
    <meta:generator>LibreOffice/3.6$Windows_x86 LibreOffice_project/f969faf-c24b504-8c77064-174276e-40b382</meta:generator>
    <dc:date>2014-08-06T12:55:30.35</dc:date>
    <meta:document-statistic meta:table-count="0" meta:image-count="2" meta:object-count="0" meta:page-count="1" meta:paragraph-count="16" meta:word-count="258" meta:character-count="1777" meta:non-whitespace-character-count="1524"/>
  </office:meta>
</office:document-meta>
</file>