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3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3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cm" fo:text-align="start" style:justify-single-word="false" fo:text-indent="3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3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7">PORTARIA PGR Nº 196 DE 22 DE ABRIL DE 2013</text:p>
      <text:p text:style-name="P6"/>
      <text:p text:style-name="P5"/>
      <text:p text:style-name="P5"/>
      <text:p text:style-name="P5">O PROCURADOR-GERAL DA REPÚBLICA, no uso de suas atribuições e tendo em vista o contido no art. 26, inciso IX, da Lei Complementar nº 75, de 20/5/1993, e a manifestação do Conselho Superior do Ministério Público do Distrito Federal e Territórios na 204ª Sessão Ordinária, realizada em 12/4/2013, constante do Procedimento Administrativo MPDFT nº 08190.019697/13-39, resolve:</text:p>
      <text:p text:style-name="P5"/>
      <text:p text:style-name="P8"><text:span text:style-name="T1">Art. 1º. Promover, por antiguidade,</text:span> <text:span text:style-name="T1">LARISSA BEZERRA LUZ DE ALMEIDA, Promotora de Justiça Adjunta, ao cargo de Promotora de Justiça da carreira do Ministério Público do Distrito Federal e Territórios, em vaga criada pela Lei nº 12.676/2012, publicada no DOU nº 122, Seção 1, de 26/06/2012.</text:span></text:p>
      <text:p text:style-name="P5"/>
      <text:p text:style-name="P5">Art. 2º. Esta Portaria entre em vigor na data de sua publicação, produzindo efeitos nos termos do art. 199, § 1º, da Lei Complementar nº 75/1993.</text:p>
      <text:p text:style-name="P4"/>
      <text:p text:style-name="P4"/>
      <text:p text:style-name="P4"/>
      <text:p text:style-name="P4"/>
      <text:p text:style-name="P4"/>
      <text:p text:style-name="P4"/>
      <text:p text:style-name="P10">ROBERTO MONTEIRO GURGEL SANTOS</text:p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4993/DOU2_2013_04_23.pdf?sequence=1">Publicado no Diário Oficial da União nº 77 de 23/04/2013, seção 2, <text:s/>página 53.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11T17:43:00</meta:creation-date>
    <dc:date>2014-02-11T13:37:24.55</dc:date>
    <meta:print-date>2013-03-07T15:30:00</meta:print-date>
    <meta:editing-cycles>6</meta:editing-cycles>
    <meta:editing-duration>PT00H32M43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56" meta:character-count="956"/>
  </office:meta>
</office:document-meta>
</file>