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63 DE 31 DE JANEIRO DE 2014</text:p>
      <text:p text:style-name="P12"/>
      <text:p text:style-name="P12"/>
      <text:p text:style-name="P15">O PROCURADOR-GERAL DA REPÚBLICA, no uso de suas atribuições, com fundamento no art. 49, inciso XII, alínea a, da Lei Complementar nº 75, de 20/5/1993, resolve:</text:p>
      <text:p text:style-name="P16"/>
      <text:p text:style-name="P16"><text:tab/><text:tab/>Art. 1º. Divulgar que não houve interessados à vaga de Procurador da República no Município de Redenção-PA, oferecida no concurso de remoção deflagrado pelo Edital nº 1, de 14 de janeiro de 2014, publicado no Diário Oficial da União de 15 de janeiro de 2014, Seção 2.</text:p>
      <text:p text:style-name="P16"/>
      <text:p text:style-name="P16"><text:tab/><text:tab/>Art. 2º Esta Portaria entra em vigor na data da sua publicação.</text:p>
      <text:p text:style-name="P11"/>
      <text:p text:style-name="P11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7221/DO2_2014_02_04.pdf?sequence=1"><text:span text:style-name="T1">Publicado no Diário Oficial da União nº <text:s/>24 de 04/02/2014, seção 2, p. 45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15:19:53.24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20" meta:character-count="697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