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/>
      <style:text-properties style:use-window-font-color="true" fo:font-size="13pt" fo:language="pt" fo:country="BR" style:font-name-asian="Times New Roman" style:font-size-asian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fo:margin-left="8.511cm" fo:margin-right="0cm" fo:line-height="150%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9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1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Header">
      <style:paragraph-properties fo:line-height="150%">
        <style:tab-stops/>
      </style:paragraph-properties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13pt" fo:language="pt" fo:country="BR" style:font-name-asian="Times New Roman" style:font-size-asian="13pt"/>
    </style:style>
    <style:style style:name="T4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1">PROCURADORIA REGIONAL DA REPÚBLICA - 2ª REGIÃO</text:p>
      <text:h text:style-name="P9" text:outline-level="1"><text:span text:style-name="T4"><text:s text:c="7"/></text:span><text:span text:style-name="T5">PORTARIA PRR2 nº 52, de 24 de abril de 2013.</text:span></text:h>
      <text:p text:style-name="P2"/>
      <text:p text:style-name="P7">Designa Procurador Regional da República para compor o Núcleo Criminal da PRR 2ª Região.</text:p>
      <text:p text:style-name="P8"/>
      <text:p text:style-name="P1"><text:span text:style-name="T9">O PROCURADOR-CHEFE DA PROCURADORIA REGIONAL DA REPÚBLICA DA 2ª REGIÃO, </text:span><text:span text:style-name="T10">no uso de suas atribuições legais, nos termos dos poderes que lhe são conferidos pela Portaria PGR </text:span><text:span text:style-name="T12">nº 565, de 17 de setembro de 2012, e tendo em vista o disposto na Portaria PGR nº 393, de 11 de setembro de 1997</text:span><text:span text:style-name="T10">,</text:span><text:span text:style-name="T11"> <text:s/>e considerando a Portaria PGR nº 181, de 18 de abril de 2013, </text:span><text:span text:style-name="T13">RESOLVE</text:span><text:span text:style-name="T11">:</text:span></text:p>
      <text:p text:style-name="P3"/>
      <text:p text:style-name="P13"><text:span text:style-name="T8">Art. 1º – Designar o Excelentíssimo Procurador Regional da República </text:span><text:span text:style-name="T6">Dr. JOSÉ AUGUSTO SIMÕES VAGOS </text:span><text:span text:style-name="T8">para compor o Núcleo Criminal da Procuradoria Regional da República da 2ª Região, bem como oficiar perante as 1ª e 2ª Turmas do Tribunal Regional Federal da 2ª Região.</text:span></text:p>
      <text:p text:style-name="P12"/>
      <text:p text:style-name="P6">Art. 2º - <text:s text:c="2"/>Esta Portaria entra em vigor em 06 de maio de 2013.</text:p>
      <text:p text:style-name="P6"/>
      <text:h text:style-name="P10" text:outline-level="2"/>
      <text:p text:style-name="P4"/>
      <text:p text:style-name="P5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8-06T14:03:54.83</dc:date>
    <meta:print-date>2011-06-20T16:45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62" meta:character-count="923" meta:non-whitespace-character-count="758"/>
  </office:meta>
</office:document-meta>
</file>