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45 DE 25 DE JULHO DE 2012 </text:p>
      <text:p text:style-name="P2">O PROCURADOR-GERAL DA REPÚBLICA, no uso de suas atribuições, com fundamento no art. 66 da Lei Complementar nº 75, de 20 de maio de 1993, resolve:</text:p>
      <text:p text:style-name="P2">Art. 1º Designar o Subprocurador-Geral da República EDILSON ALVES DE FRANÇA para representar o Ministério Público Federal perante a Quarta Turma do Superior Tribunal de Justiça (Direito Privado), cessando, em consequência, a sua designação para representar o Ministério Público Federal perante a Segunda Turma do Superior Tribunal de Justiça (Direito Público), tudo como previsto na Portaria PGR n<text:span text:style-name="T1">o</text:span> 289, de 23 de maio de 2011, publicada no D.O.U., Seção II, pág. 41, de 24 de maio de 2011.</text:p>
      <text:p text:style-name="P2">Art. 2º Incluir o Subprocurador-Geral da República EDILSON ALVES DE FRANÇA no item II (Área de Direito Privado) da Portaria PGR n<text:span text:style-name="T1">o</text:span> 290, de 23 de maio de 2011, publicada no D.O.U., Seção II, pág. 41, de 24 de maio de 2011, excluindo-o consequentemente, do item III (Área de Direito Público) da referida portaria.</text:p>
      <text:p text:style-name="P2">Art. 3º Esta portaria produz efeitos a partir de 1º de julho de 2012.</text:p>
      <text:p text:style-name="P3">ROBERTO MONTEIRO GURGEL SANTOS</text:p>
      <text:p text:style-name="P4"><text:a xlink:type="simple" xlink:href="http://bibliotecadigital.mpf.mp.br/xmlui/bitstream/handle/123456789/4605/DOU2_2012_07_26.pdf?sequence=1"><text:span text:style-name="Strong_20_Emphasis"><text:span text:style-name="T2">Publicado no Diário Oficial da União nº 144 de 26/07/2012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21T15:02:46.61</meta:creation-date>
    <meta:editing-cycles>12</meta:editing-cycles>
    <meta:editing-duration>PT00H22M13S</meta:editing-duration>
    <meta:initial-creator>pgr pgr</meta:initial-creator>
    <dc:date>2014-01-20T19:06:02.75</dc:date>
    <meta:document-statistic meta:table-count="0" meta:image-count="0" meta:object-count="0" meta:page-count="1" meta:paragraph-count="7" meta:word-count="200" meta:character-count="1165"/>
    <meta:user-defined meta:name="Info 1"/>
    <meta:user-defined meta:name="Info 2"/>
    <meta:user-defined meta:name="Info 3"/>
    <meta:user-defined meta:name="Info 4"/>
  </office:meta>
</office:document-meta>
</file>