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4.983cm" fo:margin-right="0cm" fo:line-height="150%" fo:text-align="justify" style:justify-single-word="false" fo:text-indent="-0.023cm" style:auto-text-indent="false">
        <style:tab-stops/>
      </style:paragraph-properties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503cm" style:auto-text-indent="false"/>
      <style:text-properties fo:color="#000000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22142/2015</text:p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6">PORTARIA Nº 306, DE 29 DE OUTUBRO DE 2015.</text:p>
      <text:p text:style-name="P6"/>
      <text:p text:style-name="P6"/>
      <text:p text:style-name="P9">Dispensar e designar servidor para o encargo de Substituto Eventual do Chefe do Setor Administrativo, FC-01, da Procuradoria da República no Município de Sousa.</text:p>
      <text:p text:style-name="P7"/>
      <text:p text:style-name="P7"/>
      <text:p text:style-name="P10">O PROCURADOR-CHEFE DA PROCURADORIA DA REPÚBLICA NO ESTADO DA PARAÍBA, no uso da competência legal, resolve:</text:p>
      <text:p text:style-name="P10"/>
      <text:p text:style-name="P10">Art. 1º. Dispensar o servidor JOSE ORLANDO PEREIRA, matrícula 25157 , ocupante do cargo de Técnico do MPU/Apoio Técnico-administrativo/Administração, código TC010101, do encargo de Substituto Eventual do Chefe do Setor Administrativo, FC-01, da Procuradoria da República no Município de Sousa, designando em seu lugar, para o referido encargo, a servidora LUCIANA DE MEDEIROS ARAUJO, matrícula 26992-1, ocupante do cargo de Técnico do MPU/Apoio Técnico-administrativo/Administração, código TC010101.</text:p>
      <text:p text:style-name="P8"/>
      <text:p text:style-name="P8"/>
      <text:p text:style-name="P4"/>
      <text:p text:style-name="P4">RODOLFO ALVES SILVA</text:p>
      <text:p text:style-name="P4"/>
      <text:p text:style-name="P5"><text:a xlink:type="simple" xlink:href="http://bibliotecadigital.mpf.mp.br/bdmpf/bitstream/handle/123456789/50709/DMPF_ADM_04112015.pdf?sequence=1&amp;isAllowed=y">publicada no DMPF-e, Brasília, DF, 04 nov. 2015. caderno administrativo, p. 116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1.169cm" fo:margin-bottom="1.9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10-22T14:23:00</meta:creation-date>
    <dc:date>2015-11-25T15:34:36.92</dc:date>
    <meta:print-date>2014-11-10T12:11:58.01</meta:print-date>
    <meta:editing-cycles>24</meta:editing-cycles>
    <meta:editing-duration>PT00H59M44S</meta:editing-duration>
    <meta:generator>BrOffice.org/3.2$Win32 OpenOffice.org_project/320m18$Build-9502</meta:generator>
    <meta:printed-by>prpb mpf</meta:printed-by>
    <dc:creator>PGR PGR</dc:creator>
    <meta:document-statistic meta:table-count="0" meta:image-count="1" meta:object-count="0" meta:page-count="1" meta:paragraph-count="10" meta:word-count="139" meta:character-count="988"/>
    <meta:user-defined meta:name="Informações 1"/>
    <meta:user-defined meta:name="Informações 2"/>
    <meta:user-defined meta:name="Informações 3"/>
    <meta:user-defined meta:name="Informações 4"/>
  </office:meta>
</office:document-meta>
</file>