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Garamond1" fo:font-size="13pt" fo:font-style="normal" fo:font-weight="normal" style:font-size-asian="13pt" style:language-asian="pt" style:country-asian="BR" style:font-style-asian="normal" style:font-weight-asian="normal" style:font-name-complex="Garamond1" style:font-size-complex="13pt" style:font-style-complex="normal" style:font-weight-complex="normal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margin-left="8.883cm" fo:margin-right="0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6ec5f" style:letter-kerning="true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style:font-name="Garamond1" fo:font-size="13pt" style:font-size-asian="13pt" style:font-name-complex="Garamond1" style:font-size-complex="13pt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Arial" fo:font-size="11pt" fo:language="pt" fo:country="BR" fo:font-style="normal" fo:font-weight="bold" style:letter-kerning="true" style:font-name-asian="Times New Roman" style:font-size-asian="11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" style:family="text">
      <style:text-properties style:font-name="Garamond1" fo:font-size="13pt" fo:font-weight="bold" style:font-size-asian="13pt" style:font-weight-asian="bold" style:font-name-complex="Garamond1" style:font-size-complex="13pt"/>
    </style:style>
    <style:style style:name="T3" style:family="text">
      <style:text-properties style:font-name="Garamond1" fo:font-size="13pt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style:font-name-asian="Helvetica" style:font-size-asian="13pt" style:font-name-complex="Garamond1" style:font-size-complex="13pt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fo:font-weight="normal" fo:background-color="transparent" style:font-name-asian="Helvetica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9" style:family="text">
      <style:text-properties fo:font-style="normal" fo:font-weight="normal" style:language-asian="pt" style:country-asian="BR" style:font-style-asian="normal" style:font-weight-asian="normal" style:font-style-complex="normal" style:font-weight-complex="normal"/>
    </style:style>
    <style:style style:name="T20" style:family="text">
      <style:text-properties style:font-name="Garamond" fo:font-size="13pt" fo:font-style="normal" fo:font-weight="normal" fo:background-color="transparent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1" style:family="text">
      <style:text-properties style:font-name="Garamond" fo:font-size="13pt" style:font-size-asian="13pt" style:font-name-complex="Garamond" style:font-size-complex="13pt"/>
    </style:style>
    <style:style style:name="T22" style:family="text">
      <style:text-properties officeooo:rsid="0016ec5f"/>
    </style:style>
    <style:style style:name="T23" style:family="text">
      <style:text-properties officeooo:rsid="00174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pan text:style-name="T1"><text:s text:c="27"/></text:span><text:span text:style-name="T2">PORTARIA PRR2 nº 136, de 28 de novembro de 2012.</text:span></text:p>
      <text:p text:style-name="P10"/>
      <text:p text:style-name="P10"/>
      <text:p text:style-name="P15"><text:span text:style-name="T4">Dispensa e designa substituto eventual de </text:span><text:span text:style-name="T8">Chefe </text:span><text:span text:style-name="T9">da Seção de Protocolo Administrativo </text:span><text:span text:style-name="T8">da Procuradoria Regional da República da 2ª Região. </text:span></text:p>
      <text:p text:style-name="P16"/>
      <text:p text:style-name="P16"/>
      <text:p text:style-name="P16"/>
      <text:p text:style-name="P17"><text:span text:style-name="T12">O PROCURADOR-CHEFE DA PROCURADORIA REGIONAL DA REPÚBLICA DA 2ª REGIÃO</text:span><text:span text:style-name="T15">, no uso de suas atribuições legais, nos termos dos poderes que lhe são conferidos pela Portaria PGR </text:span><text:span text:style-name="T17">nº 565, de 17 de setembro de 2012, e tendo em vista o disposto na Portaria PGR nº 393, de 11 de setembro de 1997</text:span><text:span text:style-name="T15">,</text:span><text:span text:style-name="T16"> </text:span><text:span text:style-name="T14">resolve</text:span><text:span text:style-name="T13">:</text:span></text:p>
      <text:p text:style-name="P4"/>
      <text:p text:style-name="P11"/>
      <text:p text:style-name="P17"><text:span text:style-name="T19"><text:s text:c="4"/><text:tab/><text:tab/></text:span><text:span text:style-name="T20">I</text:span><text:span text:style-name="T17"> – Dispensar, a contar 11/10/2012, o servidor </text:span><text:span text:style-name="T18">GUSTAVO DE SOUZA D' ALMEIDA</text:span><text:span text:style-name="T10">, matrícula </text:span><text:span text:style-name="T11">16803-3</text:span><text:span text:style-name="T17">, ocupante do cargo de Técnico Administrativo, da atribuição de substituto eventual de </text:span><text:span text:style-name="T10">Chefe da Seção de Protocolo Administrativo, FC-02, desta Procuradoria Regional da República da 2ª Região</text:span><text:span text:style-name="T17">;</text:span></text:p>
      <text:p text:style-name="P17"><text:span text:style-name="T20"><text:tab/></text:span><text:span text:style-name="T3"><text:tab/>II</text:span><text:span text:style-name="T5"> - Designar a servidora </text:span><text:span text:style-name="T7">LIANA DE JESUS VANZIN SILVEIRA</text:span><text:span text:style-name="T5">, matrícula </text:span><text:span text:style-name="T6">7643-1, </text:span><text:span text:style-name="T5">ocupante do cargo de Técnico Administrativo, para exercer a atribuição de substituto eventual de </text:span><text:span text:style-name="T21">Chefe da Seção de Protocolo Administrativo, FC-02, desta Procuradoria Regional da República da 2ª Região.</text:span></text:p>
      <text:p text:style-name="P5"/>
      <text:p text:style-name="P7"/>
      <text:p text:style-name="P8"/>
      <text:p text:style-name="P6"><text:tab/><text:tab/></text:p>
      <text:p text:style-name="P18">NÍVIO DE FREITAS SILVA FILHO</text:p>
      <text:p text:style-name="P21"/>
      <text:p text:style-name="P21"/>
      <text:p text:style-name="P19"><text:a xlink:type="simple" xlink:href="http://bibliotecadigital.mpf.mp.br/xmlui/bitstream/handle/123456789/39966/bsmpf_2012_11_22.pdf?sequence=1"><text:span text:style-name="T22">Publicado no Boletim de Serviço do MPF, nº 22, da 2ª quinz. nov. 2012, p</text:span></text:a><text:a xlink:type="simple" xlink:href="http://bibliotecadigital.mpf.mp.br/xmlui/bitstream/handle/123456789/39966/bsmpf_2012_11_22.pdf?sequence=1"><text:span text:style-name="T23">ágina</text:span></text:a><text:a xlink:type="simple" xlink:href="http://bibliotecadigital.mpf.mp.br/xmlui/bitstream/handle/123456789/39966/bsmpf_2012_11_22.pdf?sequence=1"><text:span text:style-name="T22"> 21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2:33:00</meta:creation-date>
    <dc:date>2014-08-28T15:39:21.58</dc:date>
    <meta:print-date>2010-04-13T14:30:00</meta:print-date>
    <meta:editing-cycles>144</meta:editing-cycles>
    <meta:editing-duration>PT12H27M5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96" meta:character-count="1267" meta:non-whitespace-character-count="1033"/>
  </office:meta>
</office:document-meta>
</file>