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/>
    </style:style>
    <style:style style:name="T2" style:family="text">
      <style:text-properties fo:font-variant="normal" fo:text-transform="none" fo:color="#404040" style:font-name="Arial" fo:font-style="normal" fo:font-weight="normal" style:language-complex="zxx" style:country-complex="none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88 DE 29 DE AGOSTO DE 2013</text:p>
      <text:p text:style-name="P1">A PROCURADORA-GERAL DA REPÚBLICA, no uso de suas atribuições, tendo em vista a Resolução CSMPF nº 88, de 3 de agosto de 2006, e o contido no Ofício MPF/PRPE/C.Adm.nº 420/2013, de 27 de agosto de 2013, da Procuradoria da República no Estado de Pernambuco, resolve:</text:p>
      <text:p text:style-name="P1">Art. 1º Revogar, a pedido, a Portaria PGR nº 142, de 30 de março de 2012, publicada no D.O.U., Seção II, págs. 51/52, de 3 de abril de 2012.</text:p>
      <text:p text:style-name="P1">Art. 2º Designar os Procuradores da República PEDRO JORGE DO NASCIMENTO COSTA, MIRELLA DE CARVALHO AGUIAR, BRUNO GALVÃO PAIVA, JOÃO PAULO HOLANDA ALBUQUERQUE, NATÁLIA LOURENÇO SOARES e BRUNO BARROS DE ASSUNÇÃO para, sem prejuízo de suas atribuições, comporem, pelo prazo de 2 (dois) anos, o grupo de controle externo da atividade policial da Procuradoria da República no Estado de Pernambuco.</text:p>
      <text:p text:style-name="P1">Art. 3º Esta portaria produz efeitos desde 2 de agosto de 2013.</text:p>
      <text:p text:style-name="P2">HELENITA CAIADO DE ACIOLI</text:p>
      <text:p text:style-name="P3"><text:a xlink:type="simple" xlink:href="http://bibliotecadigital.mpf.mp.br/xmlui/bitstream/handle/123456789/3770/DOU2_2013_08_30.pdf?sequence=1"><text:span text:style-name="Strong_20_Emphasis"><text:span text:style-name="T3">Publicado no Diário Oficial da União nº 168 de 30/08/2013, seção 2, página 6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15T13:38:18</meta:creation-date>
    <dc:date>2014-01-30T13:47:33.17</dc:date>
    <meta:editing-cycles>14</meta:editing-cycles>
    <meta:editing-duration>PT00H33M25S</meta:editing-duration>
    <meta:printed-by>pgr pgr</meta:printed-by>
    <meta:print-date>2013-08-29T12:04:32.45</meta:print-date>
    <meta:document-statistic meta:table-count="0" meta:image-count="0" meta:object-count="0" meta:page-count="1" meta:paragraph-count="7" meta:word-count="174" meta:character-count="1004"/>
    <meta:user-defined meta:name="Info 1"/>
    <meta:user-defined meta:name="Info 2"/>
    <meta:user-defined meta:name="Info 3"/>
    <meta:user-defined meta:name="Info 4"/>
  </office:meta>
</office:document-meta>
</file>