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name="Century Gothic" fo:font-weight="bold" style:font-weight-asian="bold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1.499cm" style:auto-text-indent="false"/>
    </style:style>
    <style:style style:name="P16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9"/>
      <text:p text:style-name="P8"/>
      <text:p text:style-name="P8"/>
      <text:p text:style-name="P8"/>
      <text:p text:style-name="P7">Portaria nº 91/2013/PR-MG, de 08 de março de 2013.</text:p>
      <text:p text:style-name="P10"/>
      <text:p text:style-name="P10"/>
      <text:p text:style-name="P10"/>
      <text:p text:style-name="P10"/>
      <text:p text:style-name="P10"/>
      <text:p text:style-name="P12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1"/>
      <text:p text:style-name="P11"/>
      <text:p text:style-name="P15"><text:span text:style-name="T4">Designar o Procurador da República em Minas Gerais, Dr. Carlos Henrique Dumont Silva</text:span><text:span text:style-name="T2">, para acompanhar os trabalhos referentes à Inspeção na 16ª Vara Federal, no período de 18.03.2013 a 22/03/2013.</text:span></text:p>
      <text:p text:style-name="P10"/>
      <text:p text:style-name="P10"/>
      <text:p text:style-name="P10"/>
      <text:p text:style-name="P10"/>
      <text:p text:style-name="P10"><text:s text:c="7"/></text:p>
      <text:p text:style-name="P10">ADAILTON RAMOS DO NASCIMENTO</text:p>
      <text:p text:style-name="P10"/>
      <text:p text:style-name="P10"/>
      <text:p text:style-name="P10"/>
      <text:p text:style-name="P10"/>
      <text:p text:style-name="P18"><text:a xlink:type="simple" xlink:href="http://bibliotecadigital.mpf.mp.br/xmlui/bitstream/handle/123456789/5624/DMPF-EXTRAJUDICIAL-2013-03-13.pdf?sequence=1">Publicado no DMPF-e Extrajudicial n. 9 de 14/03/2013, p. 27.</text:a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3.863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3.644cm"/>
    </style:style>
    <style:style style:name="Tabela1.A1" style:family="table-cell">
      <style:table-cell-properties style:vertical-align="middle" fo:padding="0.049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Table_20_Contents">
      <style:text-properties fo:font-size="2pt" style:font-size-asian="2pt" style:font-size-complex="2pt"/>
    </style:style>
    <style:style style:name="MP5" style:family="paragraph" style:parent-style-name="Standard">
      <style:text-properties fo:font-weight="bold" style:font-weight-asian="bold" style:font-weight-complex="bold"/>
    </style:style>
    <style:style style:name="MP6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Table_20_Contents">PR-MG-00011051/2013</text:p>
            </table:table-cell>
          </table:table-row>
        </table:table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8-19T09:30:39.37</dc:date>
    <meta:print-date>2012-12-07T14:28:13.38</meta:print-date>
    <meta:editing-cycles>22</meta:editing-cycles>
    <meta:editing-duration>PT04H00M16S</meta:editing-duration>
    <meta:document-statistic meta:table-count="1" meta:image-count="1" meta:object-count="0" meta:page-count="2" meta:paragraph-count="10" meta:word-count="81" meta:character-count="547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