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Default">
      <style:paragraph-properties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8250/2015</text:p>
      <text:p text:style-name="P9"/>
      <text:p text:style-name="P11"/>
      <text:p text:style-name="P10"/>
      <text:p text:style-name="P10"/>
      <text:p text:style-name="P5">PORTARIA Nº 93, de 16 de Março de 2015 </text:p>
      <text:p text:style-name="P10"/>
      <text:p text:style-name="P4"/>
      <text:p text:style-name="P12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13"/>
      <text:p text:style-name="P15"><text:span text:style-name="T2">Designar, </text:span><text:span text:style-name="T1">SIMONE CRISTINA SALVIANO FERREIRA</text:span><text:span text:style-name="T2">, matrícula 21765-4, ocupante do cargo de Analista do MPU/ Apoio Técnico-Especializado/Gestão Pública, para exercer o encargo de substituto eventual do Coordenador de PRM – Nível I, código FC-3, da Procuradoria da República no Município de Uberlândia </text:span><text:span text:style-name="T3">no Estado de Minas Gerais, na vaga do servidor </text:span><text:span text:style-name="T2">ÁLAN JULIUS NAVARRO.</text:span></text:p>
      <text:p text:style-name="P16"/>
      <text:p text:style-name="P14"/>
      <text:p text:style-name="P14"/>
      <text:p text:style-name="P14"/>
      <text:h text:style-name="P19" text:outline-level="1">Álvaro Ricardo de Souza Cruz</text:h>
      <text:p text:style-name="P8">Procurador-Chefe Substituto</text:p>
      <text:p text:style-name="P6"/>
      <text:p text:style-name="P7"><text:s/></text:p>
      <text:p text:style-name="P17"><text:a xlink:type="simple" xlink:href="http://bibliotecadigital.mpf.mp.br/bdmpf/bitstream/handle/123456789/24225/DMPF_ADM_18032015.pdf?sequence=1&amp;isAllowed=y">Publicado no DMPF-e, n. 51, 18 mar. 2015. Caderno administrativo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-grg</dc:title>
    <meta:initial-creator>Procuradoria Geral da Republica</meta:initial-creator>
    <meta:creation-date>2004-01-09T16:31:00</meta:creation-date>
    <dc:date>2015-04-20T17:57:14.06</dc:date>
    <meta:print-date>2007-10-30T16:35:00</meta:print-date>
    <meta:editing-cycles>7</meta:editing-cycles>
    <meta:editing-duration>PT00H15M4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3" meta:character-count="861"/>
  </office:meta>
</office:document-meta>
</file>